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Lattrop, Dorpsstraat naast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Lattrop, Dorpsstraat naast 85”, voor een perceel kadastraal bekend gemeente Denekamp, sectie L nr 1376 G, gelegen naast de Dorpsstraat 85 in Lattrop.</text:p>
              </text:list-item>
            </text:list>
            <text:p text:style-name="common-al">Het ontwerp-bestemmingsplan heeft tot doel om een bouwvlak toe te kennen aan dit perceel dat reeds een woonbestemming heeft, waardoor de bouw van een woning mogelijk wordt.</text:p>
            <text:p text:style-name="tussenkopcur">
            <text:span text:style-name="nadrukvet">Ter inzage</text:span>
          </text:p>
            <text:p text:style-name="common-al">Het papieren exemplaar van het ontwerp-bestemmingsplan ligt met ingang van 5 februari 2016 tot en met 18 maart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LATBPDORPSSTRN85-0301" xlink:type="simple"><text:span text:style-name="nadrukondlijn">NL.IMRO.1774.LATBPDORPSSTRN85-0301</text:span></text:a>.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4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4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Lattrop, Dorpsstraat naast 85”</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146</meta:user-defined>
    <meta:user-defined meta:name="OVERHEIDop.StcrtID/DC.identifier">stcrt-2016-5146</meta:user-defined>
    <meta:user-defined meta:name="OVERHEID.TaxonomieBeleidsagenda/OVERHEID.category">Ruimte en infrastructuur | Organisatie en beleid</meta:user-defined>
    <meta:user-defined meta:name="OVERHEIDop.Ruimtelijkplan/OVERHEIDop.bekendmakingBetreffendePlan">NL.IMRO.1774.LATBPDORPSSTRN85-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