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Dorpsstraat 26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30.ABDorpsstr26Tyn-0301)</text:p>
            <text:p text:style-name="common-al">Burgemeester en wethouders van Tynaarlo zijn voornemens een omgevingsvergunning te verlenen voor verbouw van woonhuis/winkel tot dubbel woonhuis (starterswoningen) op het perceel Dorpsstraat 26, 9482 PC te Tynaarlo.</text:p>
            <text:p text:style-name="common-al">Het bouwplan is in strijd met het ter plaatse geldende bestemmingplan “Tynaarlo”. Het bouwplan past niet binnen de bouw- en gebruiksregels van de bestemming ‘Detailhandel’. Wonen (en bouwen ten behoeve van wonen) is binnen de bestemming detailhandel niet toegestaan.  </text:p>
            <text:p text:style-name="common-al">Vanuit ruimtelijk perspectief bestaan er geen bezwaren om medewerking te verlenen. Omdat wij de realisatie van het bouwplan mogelijk willen maken, volgen wij een procedure om af te wijken van het bestemmingsplan.</text:p>
            <text:p text:style-name="tussenkopcur">
            <text:span text:style-name="nadrukvet">Ter inzage </text:span>
            <text:span text:style-name="nadrukvet">ontwerp</text:span>
            <text:span text:style-name="nadrukvet">o</text:span>
            <text:span text:style-name="nadrukvet">mgevingsvergunning</text:span>
          </text:p>
            <text:p text:style-name="common-al">De ontwerpomgevingsvergunning met bijbehorende stukken ligt van vrijdag 30 september  tot en met donderdag 10 november 2016 voor een ieder ter inzage bij het team Publiekszaken, Kornoeljeplein 1 te Vries.</text:p>
            <text:p text:style-name="common-al">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onze website www.tynaarlo.nl en op de landelijke website www.ruimtelijkeplannen.nl. Voor de landelijke website kunt u gebruik maken van de volgende imrocode: NL.IMRO.1730.ABDorpsstr26Tyn-0301.</text:p>
            <text:p text:style-name="tussenkopcur">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Tevens bestaat de mogelijkheid om mondeling reacties kenbaar te maken. Hiervoor dient vooraf een afspraak te worden gemaakt. Voor meer informatie kunt u contact opnem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5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45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45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Dorpsstraat 26 Tynaarlo</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451</meta:user-defined>
    <meta:user-defined meta:name="OVERHEIDop.StcrtID/DC.identifier">stcrt-2016-51451</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ABDorpsstr26Tyn-03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82PC 26</meta:user-defined>
    <meta:user-defined meta:name="OVERHEIDop.woonplaats">Tynaarlo</meta:user-defined>
    <meta:user-defined meta:name="OVERHEIDop.straatnaam">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379 566411</meta:user-defined>
    <meta:user-defined meta:name="OVERHEIDop.versieInformatie"/>
  </office:meta>
</office:document-meta>
</file>