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ster Es 48 te Appelscha en ontwerpbesluit vaststelling hogere waarde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</text:span>college van burgemeester en wethouders, 19 september 2016.</text:p>
            <text:p text:style-name="common-al">
            <text:span text:style-name="nadrukvet">Grondslag:</text:span> Artikel 3.8 van de Wet ruimtelijke ordening, artikel 3.12 van de Algemene wet bestuursrecht en artikel 83 van de Wet geluidhinder.</text:p>
            <text:p text:style-name="common-al">
            <text:span text:style-name="nadrukvet">Onderwerp:</text:span> Ontwerpbestemmingsplan Wester Es 48 te Appelscha en ontwerpbesluit vaststelling hogere waarde Wet geluidhinder.</text:p>
            <text:p text:style-name="common-al">
            <text:span text:style-name="nadrukvet">Plangebied: </text:span>Wester Es 48 te Appelscha.</text:p>
            <text:p text:style-name="common-al">
            <text:span text:style-name="nadrukvet">Doel plan: </text:span>het slopen van (voormalig agrarische) bebouwing en het realiseren van drie vrijstaande woningen.</text:p>
            <text:p text:style-name="tussenkopcur">
            <text:span text:style-name="nadrukvet">Ter inzage</text:span>
          </text:p>
            <text:p text:style-name="common-al">U kunt het ontwerpbestemmingsplan (planidentificatienummer: NL.IMRO.0085.Westeres48-ON01) en het ontwerpbesluit vaststelling hogere waarde Wet geluidhinder vanaf 29 september tot en met 9 november 2016 inzien tijdens de openingstijden van het gemeentehuis, ’t Oost 11 te Oosterwolde.</text:p>
            <text:p text:style-name="common-al">Het ontwerpbestemmingsplan is verder digitaal raadpleegbaar en beschikbaar via de landelijke website www.ruimtelijkeplannen.nl. </text:p>
            <text:p text:style-name="common-al">U kunt de locatie ook direct raadplegen via de volgende URL:</text:p>
            <text:p text:style-name="common-al">http://www.ruimtelijkeplannen.nl/web-roo/roo/bestemmingsplannen?planidn=NL.IMRO.0085.Westeres48-ON01. </text:p>
            <text:p text:style-name="tussenkopcur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het college van Ooststellingwerf, Postbus 38, 8430 AA Oosterwolde. Vermeld in uw brief het onderwerp: zienswijze ontwerpbestemmingsplan Wester Es 48 te Appelscha of zienswijze ontwerpbesluit vaststelling hogere waarde Wet geluidhinder Wester Es 48 te Appelscha.</text:p>
            <text:p text:style-name="common-al">
            <text:span text:style-name="nadrukcur">Mondeling</text:span>
          </text:p>
            <text:p text:style-name="last-al">Voor het indienen van een mondelinge zienswijze kunt u een afspraak maken met de afdeling Mens &amp; Omgeving. U kunt ons telefonisch bereiken via 14 0516 (geen netnumm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4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4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ester Es 48 te Appelscha en ontwerpbesluit vaststelling hogere waarde Wet geluidhind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433</meta:user-defined>
    <meta:user-defined meta:name="OVERHEIDop.StcrtID/DC.identifier">stcrt-2016-51433</meta:user-defined>
    <meta:user-defined meta:name="OVERHEID.TaxonomieBeleidsagenda/OVERHEID.category">Ruimte en infrastructuur | Organisatie en beleid</meta:user-defined>
    <meta:user-defined meta:name="OVERHEID.Gemeente/DC.spatial">Ooststellingwerf</meta:user-defined>
    <meta:user-defined meta:name="OVERHEIDop.Ruimtelijkplan/OVERHEIDop.bekendmakingBetreffendePlan">NL.IMRO.0085.Westeres48-ON01</meta:user-defined>
    <meta:user-defined meta:name="OVERHEID.Organisatietype/OVERHEID.organisationType">gemeente</meta:user-defined>
    <meta:user-defined meta:name="OVERHEID.Gemeente/DC.creator">Ooststellingwerf</meta:user-defined>
    <meta:user-defined meta:name="OVERHEID.Informatietype/DC.type">officiële publicatie</meta:user-defined>
    <dc:language>nl</dc:language>
    <meta:user-defined meta:name="OVERHEID.PostcodeHuisnummer/OVERHEIDop.postcodeHuisnummer">8426BL 48 tr01</meta:user-defined>
    <meta:user-defined meta:name="OVERHEIDop.woonplaats">Appelscha</meta:user-defined>
    <meta:user-defined meta:name="OVERHEIDop.straatnaam">Wester E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7580 552455</meta:user-defined>
    <meta:user-defined meta:name="OVERHEIDop.versieInformatie"/>
  </office:meta>
</office:document-meta>
</file>