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1415</text:p>
          </table:table-cell>
        </table:table-row>
        <table:table-row table:style-name="staatscourant.koprow1">
          <table:covered-table-cell/>
          <table:covered-table-cell/>
          <table:table-cell office:value-type="string" table:style-name="staatscourant.publicatiedatumcel">
            <text:p>30 septem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Economische Zaken van 21 september 2016, nr. B&amp;I/16135412 houdende wijziging van het Instellingsbesluit bevorderen ICT-innovatie</text:h>
      <text:p text:style-name="ifm_p_mt.3.7mm_ifm">De Minister van Economische Zaken,</text:p>
      <text:p text:style-name="ifm_p_mt.3.7mm_ifm">Gelet op artikel 2, eerste lid, van de Wet vergoedingen adviescolleges en commissies;</text:p>
      <text:p text:style-name="ifm_p_mt.3.7mm_indent.0mm_ifm">Besluit:</text:p>
      <text:h text:style-name="ifm_p_font.bold_mt.5.08mm_page.keep-with-next_ifm" text:outline-level="2">ARTIKEL<text:s/>I<text:s/></text:h>
      <text:p text:style-name="ifm_p_font.roman_mt.4.23mm_ifm">Het Instellingsbesluit bevorderen ICT-innovatie wordt als volgt gewijzigd:</text:p>
      <text:p text:style-name="ifm_p_mt.3.7mm_indent.no_ifm">A</text:p>
      <text:p text:style-name="ifm_p_mt.3.7mm_ifm">Artikel 3, eerste en tweede lid, komt als volgt te luiden:</text:p>
      <text:section text:style-name="ifm_sect_mleft.5.1mm_ifm" text:name="d15e56">
        <text:p text:style-name="ifm_p_mt.3.7mm_indent.-7mm_mleft.7mm_ifm">1.<text:tab/>De commissie bestaat uit een voorzitter en ten minste drie en ten hoogste zeven andere leden.</text:p>
        <text:p text:style-name="ifm_p_mt.3.7mm_indent.-7mm_mleft.7mm_ifm">2.<text:tab/>De voorzitter en de andere leden worden door de Minister benoemd. De voorzitter en de andere leden zijn herbenoembaar.</text:p>
      </text:section>
      <text:p text:style-name="ifm_p_mt.3.7mm_indent.no_ifm">B</text:p>
      <text:p text:style-name="ifm_p_mt.3.7mm_ifm">Artikel 6 komt te luiden:</text:p>
      <text:section text:style-name="ifm_sect_mleft.5.1mm_ifm" text:name="d15e73">
        <text:h text:style-name="ifm_p_font.bold_mt.5.08mm_page.keep-with-next_ifm" text:outline-level="2">Artikel<text:s/>6<text:s/></text:h>
        <text:p text:style-name="ifm_p_mt.4.23mm_ifm">Voor de periode van 1 oktober 2016 tot en met 31 december 2019 worden tot lid van de commissie benoemd:</text:p>
        <text:p text:style-name="ifm_p_indent.-7mm_mleft.7mm_ifm">a.<text:tab/>de heer dr. R. Penning de Vries, te Nijmegen, tevens voorzitter;</text:p>
        <text:p text:style-name="ifm_p_indent.-7mm_mleft.7mm_ifm">b.<text:tab/>mevrouw mr. I. Dezentjé Hamming-Bluemink, te Numansdorp;</text:p>
        <text:p text:style-name="ifm_p_indent.-7mm_mleft.7mm_ifm">c.<text:tab/>de heer. G. Edelijn Msc, te Zwolle;</text:p>
        <text:p text:style-name="ifm_p_indent.-7mm_mleft.7mm_ifm">d.<text:tab/>de heer prof. dr. ir. E. Fledderus, te Woerden;</text:p>
        <text:p text:style-name="ifm_p_indent.-7mm_mleft.7mm_ifm">e.<text:tab/>de heer prof. dr. R.L. Lagendijk, te Voorhout;</text:p>
        <text:p text:style-name="ifm_p_indent.-7mm_mleft.7mm_ifm">f.<text:tab/>mevrouw ir. J. Peek, te Zeist;</text:p>
        <text:p text:style-name="ifm_p_indent.-7mm_mleft.7mm_ifm">g.<text:tab/>de heer B. Woldring (afkomstig uit het Midden- en Klein Bedrijf), te Groningen.</text:p>
      </text:section>
      <text:p text:style-name="ifm_p_mt.3.7mm_indent.no_ifm">C</text:p>
      <text:p text:style-name="ifm_p_mt.3.7mm_ifm">Na artikel 7 wordt een artikel toegevoegd, luidende:</text:p>
      <text:section text:style-name="ifm_sect_mleft.5.1mm_ifm" text:name="d15e114">
        <text:h text:style-name="ifm_p_font.bold_mt.5.08mm_page.keep-with-next_ifm" text:outline-level="2">Artikel<text:s/>7a<text:s/></text:h>
        <text:p text:style-name="ifm_p_mt.4.23mm_ifm">Dit besluit vervalt met ingang van 1 januari 2020.</text:p>
      </text:section>
      <text:h text:style-name="ifm_p_font.bold_mt.5.08mm_page.keep-with-next_ifm" text:outline-level="2">ARTIKEL<text:s/>II<text:s/></text:h>
      <text:p text:style-name="ifm_p_mt.4.23mm_ifm">Dit besluit treedt in werking met ingang van 1 oktober 2016.</text:p>
      <text:p text:style-name="ifm_p_mt.3.7mm_ifm">Dit besluit zal met de toelichting in de Staatscourant worden geplaatst en in afschrift worden gezonden aan de betrokkenen.</text:p>
      <text:p text:style-name="ifm_p_font.italic_mt.3.7mm_ifm">
                  ’s-Gravenhage,
                   21 september 2016
               </text:p>
      <text:p text:style-name="ifm_p_font.italic_mt.3.7mm_ifm">De Minister van Economische Zaken,<text:line-break/>H.G.J.<text:s/>Kamp</text:p>
      <text:h text:style-name="ifm_p_font.bold_mt.5.08mm_page.break-before_ifm" text:outline-level="3">TOELICHTING</text:h>
      <text:p text:style-name="ifm_p_mt.4.23mm_ifm">Er is sprake van een digitale transitie, die een verandering betekent voor wat er in de economie geproduceerd wordt (nieuwe producten en diensten), de manier waarop dit geproduceerd wordt, de benodigde infrastructuur, de organisatie van productie en dienstverlening, verdienmodellen en bijdragen aan oplossingen voor maatschappelijke uitdagingen. Het vermogen om hoogwaardige ICT-kennis, talent en innovaties te ontwikkelen én die snel en adequaat te kunnen benutten, zijn bepalend voor het concurrentievermogen van bedrijven en (top)sectoren en de kwaliteit van leven van mensen. De ontwikkeling en circulatie van kennis en publiek-private samenwerking zijn daarbij cruciaal, maar komen niet vanzelf adequaat tot stand. De aanpak om ICT-innovatie te bevorderen is geïnspireerd op de aanpak van de topsectoren en is onderdeel van het bedrijvenbeleid van het kabinet om ondernemers de ruimte te geven om te ondernemen, te innoveren, te investeren en te exporteren.</text:p>
      <text:p text:style-name="ifm_p_mt.3.7mm_ifm">Het belang van ICT voor de (top)sectoren en ICT als doorsnijdend thema binnen het bedrijvenbeleid wordt onder meer verwoord in de Digitale Agenda 2016 (TK 29 515, nr. 390). Jaarlijks worden de prioriteiten van de topteams vastgelegd in een agendabrief. Zo is ICT een prioriteit in de agendabrief voor 2016. De Minister van Economische Zaken voert periodiek overleg met de boegbeelden over de voortgang van het beleid en rapporteert de Tweede Kamer jaarlijks in de Voortgangsrapportage Bedrijvenbeleid, zoals de kamerbrief Bedrijvenbeleid 2015 (TK 32 637, nr. 201).</text:p>
      <text:p text:style-name="ifm_p_mt.3.7mm_ifm">Het team bevordering ICT-innovatie is ingesteld door het kabinet om ICT-innovatie te bevorderen. Het Instellingsbesluit bevorderen ICT-innovatie dateert van 26 september 2014 (Stcr. nr. 28095, B&amp;I/14153205) en de benoemingsperiode van alle leden vervalt op 30 september 2016. Omdat na deze datum het bedrijvenbeleid doorloopt is er een verlenging van het mandaat van het Team ICT nodig. Dit wordt geregeld in het voorliggende wijzigingsbesluit, waarin de benoeming van leden van het Team ICT wordt verlengd tot en met eind 2019. Deze periode komt overeen met de looptijd van de Kennis- en Innovatieagenda’s, die de topteams en het team ICT in 2015 hebben opgeleverd en de Innovatiecontracten Topsectoren die in oktober 2015 werden afgesloten. De commissie stopt op 31 december 2019 omdat de Kennis- en Innovatieagenda’s dan ophouden. Naast kennis en innovatie blijven ook menselijk kapitaal, regionalisering en internationalisering belangrijke thema’s voor het team ICT. De samenstelling van het Team ICT wordt uitgebreid van vijf naar zeven leden om de kennis en ervaring van Team ICT te verbreden en de impact van de actie-agenda te versterken.</text:p>
      <text:p text:style-name="ifm_p_mt.3.7mm_ifm">Dit besluit regelt de benoeming van de leden van het team en de vergoeding van het boegbeeld (voorzitter) en de leden van het Midden- en Klein Bedrijf (hierna: MKB). Het team bestaat in ieder geval uit een boegbeeld uit het bedrijfsleven en leden uit de wetenschap, het bedrijfsleven, het MKB en een hoog ambtelijke vertegenwoordiger van de overheid. Bij de uitvoering van de werkagenda betrekken de leden alle partijen uit de gouden driehoek (bedrijfsleven, MKB, kennisinstellingen en overheid). Het boegbeeld kan zelf de (overleg)structuur organiseren die past bij de sector, waarbij alle noodzakelijke partijen aangesloten zijn, waaronder de topteams van andere topsectoren en nodigt bij de behandeling van bepaalde onderwerpen zo nodig deskundigen uit.</text:p>
      <text:p text:style-name="ifm_p_ifm">Het team wordt ondersteund door een secretariaat waarvoor de Minister een ambtelijk secretaris ter beschikking stelt.</text:p>
      <text:p text:style-name="ifm_p_font.italic_mt.3.7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51415</text:span><text:tab/>30 septem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51415</text:span><text:tab/>30 septem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Economische Zaken van 21 september 2016, nr. B&amp;I/16135412 houdende wijziging van het Instellingsbesluit bevorderen ICT-innovatie</dc:title>
    <meta:user-defined meta:name="OVERHEIDop.versieInformatie"/>
    <meta:user-defined meta:name="OVERHEID.Ministerie/DC.creator">Ministerie van Economische Zaken</meta:user-defined>
    <meta:user-defined meta:name="OVERHEIDop.Staatscourant/DC.type">Benoemingen en ontslagen</meta:user-defined>
    <meta:user-defined meta:name="OVERHEIDop.StcrtID/DCTERMS.isReplacedBy"/>
    <meta:user-defined meta:name="OVERHEIDop.StcrtID/DCTERMS.requires"/>
    <meta:user-defined meta:name="OVERHEIDop.pagina"/>
    <meta:user-defined meta:name="OVERHEIDop.StcrtID/DC.identifier">stcrt-2016-5141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1415</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Besluit van de Minister van Economische Zaken van 21 september 2016, nr. B&amp;I/16135412 houdende wijziging van het Instellingsbesluit bevorderen ICT-innovatie</meta:user-defined>
    <meta:user-defined meta:name="DCTERMS.W3CDTF/DCTERMS.available">2016-09-30</meta:user-defined>
  </office:meta>
</office:document-meta>
</file>