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0">
      <text:list-level-style-bullet text:bullet-char="-" text:level="1">
        <style:list-level-properties text:min-label-width="10mm"/>
      </text:list-level-style-bullet>
    </text:list-style>
    <text:list-style style:name="id1-3-2-2-1-40-1">
      <text:list-level-style-bullet text:bullet-char="-" text:level="1">
        <style:list-level-properties text:min-label-width="10mm"/>
      </text:list-level-style-bullet>
    </text:list-style>
    <text:list-style style:name="id1-3-2-2-1-40-2">
      <text:list-level-style-bullet text:bullet-char="-" text:level="1">
        <style:list-level-properties text:min-label-width="10mm"/>
      </text:list-level-style-bullet>
    </text:list-style>
    <text:list-style style:name="id1-3-2-2-1-40-3">
      <text:list-level-style-bullet text:bullet-char="-" text:level="1">
        <style:list-level-properties text:min-label-width="10mm"/>
      </text:list-level-style-bullet>
    </text:list-style>
    <text:list-style style:name="id1-3-2-2-1-40-4">
      <text:list-level-style-bullet text:bullet-char="-" text:level="1">
        <style:list-level-properties text:min-label-width="10mm"/>
      </text:list-level-style-bullet>
    </text:list-style>
    <text:list-style style:name="id1-3-2-2-1-40-5">
      <text:list-level-style-bullet text:bullet-char="-" text:level="1">
        <style:list-level-properties text:min-label-width="10mm"/>
      </text:list-level-style-bullet>
    </text:list-style>
    <text:list-style style:name="id1-3-2-2-1-8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6">
      <text:list-level-style-bullet text:bullet-char="-" text:level="1">
        <style:list-level-properties text:min-label-width="10mm"/>
      </text:list-level-style-bullet>
    </text:list-style>
    <text:list-style style:name="id1-3-2-2-1-96-1">
      <text:list-level-style-bullet text:bullet-char="-" text:level="1">
        <style:list-level-properties text:min-label-width="10mm"/>
      </text:list-level-style-bullet>
    </text:list-style>
    <text:list-style style:name="id1-3-2-2-1-96-2">
      <text:list-level-style-bullet text:bullet-char="-" text:level="1">
        <style:list-level-properties text:min-label-width="10mm"/>
      </text:list-level-style-bullet>
    </text:list-style>
    <text:list-style style:name="id1-3-2-2-1-96-3">
      <text:list-level-style-bullet text:bullet-char="-" text:level="1">
        <style:list-level-properties text:min-label-width="10mm"/>
      </text:list-level-style-bullet>
    </text:list-style>
    <text:list-style style:name="id1-3-2-2-1-96-4">
      <text:list-level-style-bullet text:bullet-char="-" text:level="1">
        <style:list-level-properties text:min-label-width="10mm"/>
      </text:list-level-style-bullet>
    </text:list-style>
    <text:list-style style:name="id1-3-2-2-1-9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	Aanwijzen parkeerplaats op de Meerkoetweide ten behoeve van autodelen</text:p>
            <text:p text:style-name="common-al">Het college van burgemeester en wethouders van Houten, hiertoe bevoegd op basis van </text:p>
            <text:p text:style-name="common-al">artikel 18 van de Wegenverkeerswet 1994 (WVW 1994),</text:p>
            <text:p text:style-name="common-al">gelet op de doelstellingen en de bepalingen van de WVW 1994, het Reglement Verkeers-</text:p>
            <text:p text:style-name="common-al">regels en Verkeerstekens 1990 (RVV 1990) en het Besluit Administratieve Bepalingen</text:p>
            <text:p text:style-name="common-al">inzake het Wegverkeer (BABW),</text:p>
            <text:p text:style-name="common-al">OVERWEGENDE:</text:p>
            <text:p text:style-name="common-al">dat onderzoek heeft uitgewezen dat het gebruik van deelauto’s leidt tot een verlaging van het gemiddelde autobezit;</text:p>
            <text:p text:style-name="common-al">dat daardoor de parkeerdruk in de wijk lager wordt en daarmee de bruikbaarheid van de weg toeneemt;</text:p>
            <text:p text:style-name="common-al">dat het beleid met betrekking tot het parkeren van deelauto’s er daarom op gericht is parkeerplaatsen te faciliteren, eventueel ten koste van reguliere openbare parkeerplaatsen;</text:p>
            <text:p text:style-name="common-al">dat MyWheels uit Amsterdam beschikt over diverse gereserveerde parkeerplaatsen in Houten ten behoeve van autodelen;</text:p>
            <text:p text:style-name="common-al">dat één van de deelauto’s staat geparkeerd op eigen terrein van de beheerder op Meerkoetweide 37;</text:p>
            <text:p text:style-name="common-al">dat de beheerder zijn terrein heeft heringericht en geen mogelijkheid meer heeft deze deelauto op eigen terrein te parkeren;</text:p>
            <text:p text:style-name="common-al">dat in verband hiermede MyWheels een verzoek heeft ingediend voor het toewijzen van een voor het openbaar rij- en ander verkeer openstaande parkeerplaats aan een deelauto op het parkeerterrein op de Meerkoetweide ter hoogte van huisnummer 20;</text:p>
            <text:p text:style-name="common-al">dat daarnaast de deelautoparkeerplaats op het voor het openbaar rij- en ander verkeer openstaande parkeerterrein ter hoogte van Meerkoetweide 46 vervalt en het besluit van 28 maart 2008 voor deze plaats wordt ingetrokken; </text:p>
            <text:p text:style-name="common-al">dat aan dit verkeersbesluit de volgende belangen, als bedoeld in artikel 2 van de WVW 1994 ten grondslag liggen:</text:p>
            <text:p text:style-name="common-al">-het in stand houden van de weg en het waarborgen van de bruikbaarheid daarvan;</text:p>
            <text:p text:style-name="common-al">dat overeenkomstig artikel 24 BABW overleg is gepleegd met de afdeling Verkeer van de Politie Midden Nederland, West Utrecht;</text:p>
            <text:p text:style-name="common-al">dat t.a.v. handhaving verkeersvoorschriften en –regels de verkeerscoördinator namens de</text:p>
            <text:p text:style-name="common-al">Korpschef d.d. 20 september 2016 positief heeft geadviseerd; </text:p>
            <text:p text:style-name="common-al">dat de betreffende weg is gelegen binnen de bebouwde kom en in beheer en onderhoud is bij </text:p>
            <text:p text:style-name="common-al">de gemeente Houten;</text:p>
            <text:p text:style-name="common-al">BESLUIT:</text:p>
            <text:list text:style-name="id1-3-2-2-1-24">
              <text:list-item text:style-override="id1-3-2-2-1-24-1">
                <text:number>1.</text:number>
                <text:p text:style-name="al">in te trekken het besluit van 28 maart 2008, waarbij door middel van het verkeersbord E08 met onderbord met de tekst ‘deelauto’ van bijlage 1 van het RVV 1990 een deelautoparkeerplaats is aangewezen op het voor het openbaar rij- en ander verkeer openstaande parkeerplaats op de Meerkoetweide ter hoogte van huisnummer 46;</text:p>
              </text:list-item>
              <text:list-item text:style-override="id1-3-2-2-1-24-2">
                <text:number>2.</text:number>
                <text:p text:style-name="al">door middel van het plaatsen van het verkeersbord E08 van bijlage 1 van het RVV 1990 met onderbord met de tekst ‘deelauto’ van het openbaar rij- en ander verkeer openstaande parkeerplaats te reserveren ten behoeve van als zodanig herkenbare deelauto op het parkeerterrein op de Meerkoetweide ter hoogte van huisnummer 20, e.e.a. conform bijgevoegde tekening;</text:p>
              </text:list-item>
              <text:list-item text:style-override="id1-3-2-2-1-24-3">
                <text:number>3.</text:number>
                <text:p text:style-name="al">dit besluit treedt in werking op de dag na die waarop het besluit bekend is gemaakt;</text:p>
              </text:list-item>
              <text:list-item text:style-override="id1-3-2-2-1-24-4">
                <text:number>4.</text:number>
                <text:p text:style-name="al">een afschrift van dit besluit te zenden aan:</text:p>
              </text:list-item>
            </text:list>
            <text:p text:style-name="common-al">•	Politie Midden Nederland, West Utrecht, afdeling Verkeer;</text:p>
            <text:p text:style-name="common-al">•	gemeente Houten, meldpunt Toezicht Openbare Ruimte;</text:p>
            <text:p text:style-name="common-al">•	gemeente Houten, medewerker voorbereiding/afdeling Beheer Openbare Ruimte;</text:p>
            <text:p text:style-name="common-al">Houten, d.d. 21 september 2016</text:p>
            <text:p text:style-name="common-al">namens het college van burgemeester en wethouders</text:p>
            <text:p text:style-name="common-al">de heer A. Oskam</text:p>
            <text:p text:style-name="common-al">hoofd unit Advies &amp; Voorbereiding</text:p>
            <text:p text:style-name="common-al">afdeling Beheer Openbare Ruimte</text:p>
            <text:p text:style-name="common-al">Bezwaar</text:p>
            <text:p text:style-name="common-al">Belanghebbenden die het niet eens zijn met het bovengenoemd besluit kunnen daartegen op grond </text:p>
            <text:p text:style-name="common-al">van artikel 7:1 van de Algemene wet bestuursrecht een bezwaarschrift indienen bij het college van </text:p>
            <text:p text:style-name="common-al">burgemeester en wethouders. </text:p>
            <text:p text:style-name="common-al">Het bezwaarschrift moet worden ingediend binnen zes weken na de dag, volgend op de datum van </text:p>
            <text:p text:style-name="common-al">publicatie in het Houtens Nieuws. Bovendien moet het bezwaar worden ondertekend, en moet het </text:p>
            <text:p text:style-name="common-al">tenminste bevatten:</text:p>
            <text:list text:style-name="id1-3-2-2-1-40">
              <text:list-item text:style-override="id1-3-2-2-1-40-1">
                <text:number>-</text:number>
                <text:p text:style-name="al">de naam en adres van de indiener;</text:p>
              </text:list-item>
              <text:list-item text:style-override="id1-3-2-2-1-40-2">
                <text:number>-</text:number>
                <text:p text:style-name="al">de dagtekening;</text:p>
              </text:list-item>
              <text:list-item text:style-override="id1-3-2-2-1-40-3">
                <text:number>-</text:number>
                <text:p text:style-name="al">een omschrijving van het besluit waartegen het bezwaarschrift is gericht (u kunt bijvoorbeeld datum en kenmerk van dit besluit vermelden);</text:p>
              </text:list-item>
              <text:list-item text:style-override="id1-3-2-2-1-40-4">
                <text:number>-</text:number>
                <text:p text:style-name="al">de redenen waarop het bezwaarschrift is gebaseerd;</text:p>
              </text:list-item>
              <text:list-item text:style-override="id1-3-2-2-1-40-5">
                <text:number>-</text:number>
                <text:p text:style-name="al">de handtekening van de indiener.</text:p>
              </text:list-item>
            </text:list>
            <text:p text:style-name="common-al">Wij verzoeken u ook om uw telefoonnummer en e-mailadres te vermelden zodat wij contact met </text:p>
            <text:p text:style-name="common-al">kunnen opnemen. </text:p>
            <text:p text:style-name="common-al">U kunt een bezwaarschrift behalve schriftelijk ook digitaal indienen. Voor digitale indiening maakt u </text:p>
            <text:p text:style-name="common-al">gebruik van het formulier op de website van de gemeente (www.houten.nl) te vinden onder “Digitaal </text:p>
            <text:p text:style-name="common-al">loket”. Het inloggen met behulp van DigiD geldt in dat geval als een digitale handtekening.</text:p>
            <text:p text:style-name="common-al">Tijdens de bezwaarprocedure geldt de genomen beslissing. Het kan zijn dat deze beslissing </text:p>
            <text:p text:style-name="common-al">intussen onherstelbare gevolgen voor u heeft. In dat geval kunt u tegelijk met het indienen van het </text:p>
            <text:p text:style-name="common-al">bezwaarschrift of kort daarna de rechter vragen om een voorlopige voorziening.</text:p>
            <text:p text:style-name="common-al">Dit betekent dat een regeling kan worden getroffen voor de periode gedurende welke het </text:p>
            <text:p text:style-name="common-al">bezwaarschrift in behandeling is. Er moet dan wel sprake zijn van “onverwijlde spoed”. Een verzoek </text:p>
            <text:p text:style-name="common-al">om een voorlopige voorziening dient u in bij de Rechtbank Midden-Nederland, Afdeling </text:p>
            <text:p text:style-name="common-al">bestuursrecht o.v.v. voorlopige voorziening (adres: Vrouwe Justitiaplein 1, Postbus 13023, 3507 LA </text:p>
            <text:p text:style-name="common-al">te Utrecht). Digitaal indienen met behulp van DigiD kan ook via</text:p>
            <text:p text:style-name="common-al">http://loket.rechtspraak.nl/bestuursrecht.. Aan het indienen van een verzoek om voorlopige </text:p>
            <text:p text:style-name="common-al">voorziening zijn kosten verbonden.</text:p>
            <text:p text:style-name="common-al">VERKEERSBESLUIT</text:p>
            <text:p text:style-name="common-al">Onderwerp:	Aanwijzen parkeerplaats op de Meerkoetweide ten behoeve van autodelen</text:p>
            <text:p text:style-name="common-al">Het college van burgemeester en wethouders van Houten, hiertoe bevoegd op basis van </text:p>
            <text:p text:style-name="common-al">artikel 18 van de Wegenverkeerswet 1994 (WVW 1994),</text:p>
            <text:p text:style-name="common-al">gelet op de doelstellingen en de bepalingen van de WVW 1994, het Reglement Verkeers-</text:p>
            <text:p text:style-name="common-al">regels en Verkeerstekens 1990 (RVV 1990) en het Besluit Administratieve Bepalingen</text:p>
            <text:p text:style-name="common-al">inzake het Wegverkeer (BABW),</text:p>
            <text:p text:style-name="common-al">OVERWEGENDE:</text:p>
            <text:p text:style-name="common-al">dat onderzoek heeft uitgewezen dat het gebruik van deelauto’s leidt tot een verlaging van het gemiddelde autobezit;</text:p>
            <text:p text:style-name="common-al">dat daardoor de parkeerdruk in de wijk lager wordt en daarmee de bruikbaarheid van de weg toeneemt;</text:p>
            <text:p text:style-name="common-al">dat het beleid met betrekking tot het parkeren van deelauto’s er daarom op gericht is parkeerplaatsen te faciliteren, eventueel ten koste van reguliere openbare parkeerplaatsen;</text:p>
            <text:p text:style-name="common-al">dat MyWheels uit Amsterdam beschikt over diverse gereserveerde parkeerplaatsen in Houten ten behoeve van autodelen;</text:p>
            <text:p text:style-name="common-al">dat één van de deelauto’s staat geparkeerd op eigen terrein van de beheerder op Meerkoetweide 37;</text:p>
            <text:p text:style-name="common-al">dat de beheerder zijn terrein heeft heringericht en geen mogelijkheid meer heeft deze deelauto op eigen terrein te parkeren;</text:p>
            <text:p text:style-name="common-al">dat in verband hiermede MyWheels een verzoek heeft ingediend voor het toewijzen van een voor het openbaar rij- en ander verkeer openstaande parkeerplaats aan een deelauto op het parkeerterrein op de Meerkoetweide ter hoogte van huisnummer 20;</text:p>
            <text:p text:style-name="common-al">dat daarnaast de deelautoparkeerplaats op het voor het openbaar rij- en ander verkeer openstaande parkeerterrein ter hoogte van Meerkoetweide 46 vervalt en het besluit van 28 maart 2008 voor deze plaats wordt ingetrokken; </text:p>
            <text:p text:style-name="common-al">dat aan dit verkeersbesluit de volgende belangen, als bedoeld in artikel 2 van de WVW 1994 ten grondslag liggen:</text:p>
            <text:p text:style-name="common-al">-het in stand houden van de weg en het waarborgen van de bruikbaarheid daarvan;</text:p>
            <text:p text:style-name="common-al">dat overeenkomstig artikel 24 BABW overleg is gepleegd met de afdeling Verkeer van de Politie Midden Nederland, West Utrecht;</text:p>
            <text:p text:style-name="common-al">dat t.a.v. handhaving verkeersvoorschriften en –regels de verkeerscoördinator namens de</text:p>
            <text:p text:style-name="common-al">Korpschef d.d. 20 september 2016 positief heeft geadviseerd; </text:p>
            <text:p text:style-name="common-al">dat de betreffende weg is gelegen binnen de bebouwde kom en in beheer en onderhoud is bij </text:p>
            <text:p text:style-name="common-al">de gemeente Houten;</text:p>
            <text:p text:style-name="common-al">BESLUIT:</text:p>
            <text:list text:style-name="id1-3-2-2-1-80">
              <text:list-item text:style-override="id1-3-2-2-1-80-1">
                <text:number>1.</text:number>
                <text:p text:style-name="al">in te trekken het besluit van 28 maart 2008, waarbij door middel van het verkeersbord E08 met onderbord met de tekst ‘deelauto’ van bijlage 1 van het RVV 1990 een deelautoparkeerplaats is aangewezen op het voor het openbaar rij- en ander verkeer openstaande parkeerplaats op de Meerkoetweide ter hoogte van huisnummer 46;</text:p>
              </text:list-item>
              <text:list-item text:style-override="id1-3-2-2-1-80-2">
                <text:number>2.</text:number>
                <text:p text:style-name="al">door middel van het plaatsen van het verkeersbord E08 van bijlage 1 van het RVV 1990 met onderbord met de tekst ‘deelauto’ van het openbaar rij- en ander verkeer openstaande parkeerplaats te reserveren ten behoeve van als zodanig herkenbare deelauto op het parkeerterrein op de Meerkoetweide ter hoogte van huisnummer 20, e.e.a. conform bijgevoegde tekening;</text:p>
              </text:list-item>
              <text:list-item text:style-override="id1-3-2-2-1-80-3">
                <text:number>3.</text:number>
                <text:p text:style-name="al">dit besluit treedt in werking op de dag na die waarop het besluit bekend is gemaakt;</text:p>
              </text:list-item>
              <text:list-item text:style-override="id1-3-2-2-1-80-4">
                <text:number>4.</text:number>
                <text:p text:style-name="al">een afschrift van dit besluit te zenden aan:</text:p>
              </text:list-item>
            </text:list>
            <text:p text:style-name="common-al">•	Politie Midden Nederland, West Utrecht, afdeling Verkeer;</text:p>
            <text:p text:style-name="common-al">•	gemeente Houten, meldpunt Toezicht Openbare Ruimte;</text:p>
            <text:p text:style-name="common-al">•	gemeente Houten, medewerker voorbereiding/afdeling Beheer Openbare Ruimte;</text:p>
            <text:p text:style-name="common-al">Houten, d.d. 21 september 2016</text:p>
            <text:p text:style-name="common-al">namens het college van burgemeester en wethouders</text:p>
            <text:p text:style-name="common-al">de heer A. Oskam</text:p>
            <text:p text:style-name="common-al">hoofd unit Advies &amp; Voorbereiding</text:p>
            <text:p text:style-name="common-al">afdeling Beheer Openbare Ruimte</text:p>
            <text:p text:style-name="common-al">Bezwaar</text:p>
            <text:p text:style-name="common-al">Belanghebbenden die het niet eens zijn met het bovengenoemd besluit kunnen daartegen op grond </text:p>
            <text:p text:style-name="common-al">van artikel 7:1 van de Algemene wet bestuursrecht een bezwaarschrift indienen bij het college van </text:p>
            <text:p text:style-name="common-al">burgemeester en wethouders. </text:p>
            <text:p text:style-name="common-al">Het bezwaarschrift moet worden ingediend binnen zes weken na de dag, volgend op de datum van </text:p>
            <text:p text:style-name="common-al">publicatie in het Houtens Nieuws. Bovendien moet het bezwaar worden ondertekend, en moet het </text:p>
            <text:p text:style-name="common-al">tenminste bevatten:</text:p>
            <text:list text:style-name="id1-3-2-2-1-96">
              <text:list-item text:style-override="id1-3-2-2-1-96-1">
                <text:number>-</text:number>
                <text:p text:style-name="al">de naam en adres van de indiener;</text:p>
              </text:list-item>
              <text:list-item text:style-override="id1-3-2-2-1-96-2">
                <text:number>-</text:number>
                <text:p text:style-name="al">de dagtekening;</text:p>
              </text:list-item>
              <text:list-item text:style-override="id1-3-2-2-1-96-3">
                <text:number>-</text:number>
                <text:p text:style-name="al">een omschrijving van het besluit waartegen het bezwaarschrift is gericht (u kunt bijvoorbeeld datum en kenmerk van dit besluit vermelden);</text:p>
              </text:list-item>
              <text:list-item text:style-override="id1-3-2-2-1-96-4">
                <text:number>-</text:number>
                <text:p text:style-name="al">de redenen waarop het bezwaarschrift is gebaseerd;</text:p>
              </text:list-item>
              <text:list-item text:style-override="id1-3-2-2-1-96-5">
                <text:number>-</text:number>
                <text:p text:style-name="al">de handtekening van de indiener.</text:p>
              </text:list-item>
            </text:list>
            <text:p text:style-name="common-al">Wij verzoeken u ook om uw telefoonnummer en e-mailadres te vermelden zodat wij contact met </text:p>
            <text:p text:style-name="common-al">kunnen opnemen. </text:p>
            <text:p text:style-name="common-al">U kunt een bezwaarschrift behalve schriftelijk ook digitaal indienen. Voor digitale indiening maakt u </text:p>
            <text:p text:style-name="common-al">gebruik van het formulier op de website van de gemeente (www.houten.nl) te vinden onder “Digitaal </text:p>
            <text:p text:style-name="common-al">loket”. Het inloggen met behulp van DigiD geldt in dat geval als een digitale handtekening.</text:p>
            <text:p text:style-name="common-al">Tijdens de bezwaarprocedure geldt de genomen beslissing. Het kan zijn dat deze beslissing </text:p>
            <text:p text:style-name="common-al">intussen onherstelbare gevolgen voor u heeft. In dat geval kunt u tegelijk met het indienen van het </text:p>
            <text:p text:style-name="common-al">bezwaarschrift of kort daarna de rechter vragen om een voorlopige voorziening.</text:p>
            <text:p text:style-name="common-al">Dit betekent dat een regeling kan worden getroffen voor de periode gedurende welke het </text:p>
            <text:p text:style-name="common-al">bezwaarschrift in behandeling is. Er moet dan wel sprake zijn van “onverwijlde spoed”. Een verzoek </text:p>
            <text:p text:style-name="common-al">om een voorlopige voorziening dient u in bij de Rechtbank Midden-Nederland, Afdeling </text:p>
            <text:p text:style-name="common-al">bestuursrecht o.v.v. voorlopige voorziening (adres: Vrouwe Justitiaplein 1, Postbus 13023, 3507 LA </text:p>
            <text:p text:style-name="common-al">te Utrecht). Digitaal indienen met behulp van DigiD kan ook via</text:p>
            <text:p text:style-name="common-al">http://loket.rechtspraak.nl/bestuursrecht.. Aan het indienen van een verzoek om voorlopige </text:p>
            <text:p text:style-name="last-al">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37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3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3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1377</meta:user-defined>
    <meta:user-defined meta:name="OVERHEIDop.StcrtID/DC.identifier">stcrt-2016-51377</meta:user-defined>
    <meta:user-defined meta:name="DCTERMS.alternative">Gemeente Houten - Aanwijzen deelautoparkeerplaats Meerkoetweide - Meerkoetweide 46</meta:user-defined>
    <meta:user-defined meta:name="OVERHEID.Organisatietype/OVERHEID.organisationType">gemeente</meta:user-defined>
    <meta:user-defined meta:name="OVERHEID.Gemeente/OVERHEID.authority">Houten</meta:user-defined>
    <meta:user-defined meta:name="OVERHEID.Gemeente/DC.creator">Houten</meta:user-defined>
    <meta:user-defined meta:name="OVERHEID.TaxonomieBeleidsagenda/OVERHEID.category">Verkeer | Organisatie en beleid</meta:user-defined>
    <meta:user-defined meta:name="OVERHEID.PostcodeHuisnummer/OVERHEIDop.postcodeHuisnummer">3993EE 46</meta:user-defined>
    <meta:user-defined meta:name="OVERHEIDop.woonplaats">Houten</meta:user-defined>
    <meta:user-defined meta:name="OVERHEIDop.straatnaam">Meerkoetwei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 deelautoparkeerplaats|exb-2016-31636</meta:user-defined>
    <meta:user-defined meta:name="OVERHEID.EPSG28992/DC.spatial">140202 449937</meta:user-defined>
    <meta:user-defined meta:name="OVERHEIDop.versieInformatie"/>
  </office:meta>
</office:document-meta>
</file>