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7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september 2016, nr. PO/BenS 1052833, houdende regels voor aanpassing van de bekostiging personeel primair onderwijs in Caribisch Nederland voor het schooljaar 2015–2016 (Regeling bekostiging personeel PO BES 2015–2016)</text:h>
      <text:p text:style-name="ifm_p_mt.3.7mm_ifm">De Staatssecretaris van Onderwijs, Cultuur en Wetenschap,</text:p>
      <text:p text:style-name="ifm_p_mt.3.7mm_ifm">Gelet op de artikelen 103, eerste lid, 164, vierde lid, en 166 van de Wet primair onderwijs BES en de artikelen 17, 18, 19,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p text:style-name="ifm_p_ifm">b.  <text:span text:style-name="ifm_span_font.italic_ifm">besluit:</text:span> Besluit bekostiging WPO BES;</text:p>
      <text:p text:style-name="ifm_p_ifm">c.  <text:span text:style-name="ifm_span_font.italic_ifm">school:</text:span> school als bedoeld in artikel 1 van de wet;</text:p>
      <text:p text:style-name="ifm_p_ifm">d.  <text:span text:style-name="ifm_span_font.italic_ifm">bevoegd gezag:</text:span> bevoegd gezag als bedoeld in artikel 1 van de wet;</text:p>
      <text:p text:style-name="ifm_p_ifm">e.  <text:span text:style-name="ifm_span_font.italic_ifm">teldatum:</text:span> een van de data, bedoeld in artikel 102, eerste en tweede lid, van de wet.</text:p>
      <text:h text:style-name="ifm_p_font.bold_mt.5.08mm_page.keep-with-next_ifm" text:outline-level="2">Artikel<text:s/>2.<text:s/>Vaststelling bedragen</text:h>
      <text:p text:style-name="ifm_p_mt.4.23mm_ifm">Het bedrag per leerling, bedoeld in artikel 164, eerste lid, van de wet bedraagt USD 3.191,09.</text:p>
      <text:h text:style-name="ifm_p_font.bold_mt.5.08mm_page.keep-with-next_ifm" text:outline-level="2">Artikel<text:s/>3.<text:s/>Aanvullende bekostiging schoolleiding</text:h>
      <text:p text:style-name="ifm_p_mt.4.23mm_ifm">Het bedrag dat wordt verstrekt als aanvullende bekostiging voor de schoolleiding, bedoeld in artikel 18, van het besluit, is voor scholen met een aantal leerlingen dat op de teldatum niet hoger is dan 97 leerlingen USD 19.732,27 en voor scholen met een aantal leerlingen dat op de teldatum hoger is dan 97 leerlingen USD 35.779,31.</text:p>
      <text:h text:style-name="ifm_p_font.bold_mt.5.08mm_page.keep-with-next_ifm" text:outline-level="2">Artikel<text:s/>4.<text:s/>Vaststelling aanvullende bekostiging kleine scholen</text:h>
      <text:p text:style-name="ifm_p_mt.4.23mm_indent.-7mm_mleft.7mm_ifm">1.<text:tab/>Een school die op de teldatum minder dan 145 leerlingen had, ontvangt een toeslag voor kleine scholen, als bedoeld in artikel 18 van het besluit.</text:p>
      <text:p text:style-name="ifm_p_mt.3.7mm_indent.-7mm_mleft.7mm_ifm">2.<text:tab/>De toeslag bestaat uit een vaste voet van USD 136 403,60 verminderd met een bedrag van USD 944,77 per leerling. De uitkomst van de berekening wordt afgerond op twee decimalen.</text:p>
      <text:p text:style-name="ifm_p_mt.3.7mm_indent.-7mm_mleft.7mm_ifm">3.<text:tab/>De toeslag kan niet negatief zijn.</text:p>
      <text:p text:style-name="ifm_p_mt.3.7mm_indent.-7mm_mleft.7mm_ifm">4.<text:tab/>Indien de totale bekostiging voor personeelskosten berekend op grond van artikel 2 vermeerderd met de bekostiging bedoeld in artikel 3, en in voorkomende gevallen vermeerderd met de toeslag bedoeld in het eerste lid, minder bedraagt dan USD 190.503,30, wordt de bekostiging voor personeelskosten verhoogd tot dit bedrag.</text:p>
      <text:h text:style-name="ifm_p_font.bold_mt.5.08mm_page.keep-with-next_ifm" text:outline-level="2">Artikel<text:s/>5.<text:s/>Aanvullende bekostiging voor zorg voor leerlingen met een specifieke onderwijsbehoefte</text:h>
      <text:p text:style-name="ifm_p_mt.4.23mm_ifm">Ten behoeve van zorg voor leerlingen met een specifieke onderwijsbehoefte, ontvangt de school aanvullende bekostiging ter hoogte van 10,5% van de bekostiging bedoeld in de artikelen 2 tot en met 4.</text:p>
      <text:h text:style-name="ifm_p_font.bold_mt.5.08mm_page.keep-with-next_ifm" text:outline-level="2">Artikel<text:s/>6.<text:s/>Aanvullende bekostiging voor de bestrijding van onderwijsachterstanden</text:h>
      <text:p text:style-name="ifm_p_mt.4.23mm_ifm">Voor de bestrijding van onderwijsachterstanden, bedoeld in artikel 18 van het besluit, ontvangt de school aanvullende bekostiging ter hoogte van 8% van de bekostiging bedoeld in de artikelen 2 tot en met 4.</text:p>
      <text:h text:style-name="ifm_p_font.bold_mt.5.08mm_page.keep-with-next_ifm" text:outline-level="2">Artikel<text:s/>7.<text:s/>Bekostiging personeels- en arbeidsmarktbeleid</text:h>
      <text:p text:style-name="ifm_p_mt.4.23mm_indent.-7mm_mleft.7mm_ifm">1.<text:tab/>De grondslag voor de omvang van de bekostiging, bedoeld in artikel 166 van de wet is een percentage van de bekostiging bedoeld in de artikelen 2 tot en met 4.</text:p>
      <text:p text:style-name="ifm_p_mt.3.7mm_indent.-7mm_mleft.7mm_ifm">2.<text:tab/>Het percentage bedoeld in het eerste lid bedraagt 22,7%.</text:p>
      <text:h text:style-name="ifm_p_font.bold_mt.5.08mm_page.keep-with-next_ifm" text:outline-level="2">Artikel<text:s/>8.<text:s/>Bijzondere bekostiging in verband met harmonisatie salarisschalen</text:h>
      <text:p text:style-name="ifm_p_mt.4.23mm_indent.-7mm_mleft.7mm_ifm">1.<text:tab/>Het bevoegd gezag ontvangt bijzondere bekostiging voor zijn school of scholen in verband met de harmonisatie van de salarisschalen.</text:p>
      <text:p text:style-name="ifm_p_mt.3.7mm_indent.-7mm_mleft.7mm_ifm">2.<text:tab/>De bijzondere bekostiging bedraagt een percentage van de bekostiging berekend met inachtneming van de artikelen 2 tot en met 4.</text:p>
      <text:p text:style-name="ifm_p_mt.3.7mm_indent.-7mm_mleft.7mm_ifm">3.<text:tab/>Het percentage, bedoeld in het tweede lid, bedraagt voor de scholen op Bonaire 7,71%, voor de scholen op Sint Eustatius 12,91% en voor de scholen op Saba 19,72%.</text:p>
      <text:h text:style-name="ifm_p_font.bold_mt.5.08mm_page.keep-with-next_ifm" text:outline-level="2">Artikel<text:s/>9.<text:s/>Bijzondere bekostiging: het overgangsbudget</text:h>
      <text:p text:style-name="ifm_p_mt.4.23mm_indent.-7mm_mleft.7mm_ifm">1.<text:tab/>Het bevoegd gezag ontvangt voor zijn school of scholen bijzondere bekostiging indien voor het schooljaar 2011–2012 een overgangsbudget is vastgesteld.</text:p>
      <text:p text:style-name="ifm_p_mt.3.7mm_indent.-7mm_mleft.7mm_ifm">2.<text:tab/>De bijzondere bekostiging bestaat uit het bedrag zoals dat op grond van artikel 8 van de Regeling bekostiging personeel PO BES 2011–2012 is vastgesteld voor het schooljaar 2011–2012, vermeerderd met 30,67% van dit bedrag.</text:p>
      <text:h text:style-name="ifm_p_font.bold_mt.5.08mm_page.keep-with-next_ifm" text:outline-level="2">Artikel<text:s/>10.<text:s/>Betaalritme</text:h>
      <text:p text:style-name="ifm_p_mt.4.23mm_ifm">De maandelijkse betaling van de bekostigingsbedragen voor personeelskosten, bedoeld in de artikelen 2 tot en met 9, vindt plaats op grond van de volgende percentages:</text:p>
      <table:table table:style-name="ifm_table_pgwide.1_mt.3.7mm_ifm">
        <table:table-column table:style-name="table1.tg1.col1"/>
        <table:table-column table:style-name="table1.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11.<text:s/>Intrekking andere regelingen</text:h>
      <text:p text:style-name="ifm_p_font.roman_mt.4.23mm_ifm">De Regeling van de Staatssecretaris van Onderwijs, Cultuur en Wetenschap van 23 maart 2015, nr. PO/BenS/739211, houdende regels voor vaststelling van de bekostiging personeel primair onderwijs in Caribisch Nederland voor het schooljaar 2015–2016 (Regeling bekostiging personeel PO BES 2015–2016) (Stcrt. 2015, 8759) wordt ingetrokken.</text:p>
      <text:h text:style-name="ifm_p_font.bold_mt.5.08mm_page.keep-with-next_ifm" text:outline-level="2">Artikel<text:s/>12.<text:s/>Inwerkingtreding</text:h>
      <text:p text:style-name="ifm_p_mt.4.23mm_indent.-7mm_mleft.7mm_ifm">1.<text:tab/>Deze regeling treedt in werking met ingang van de dag na datum van publicatie in de Staatscourant waarin zij wordt geplaatst en werkt terug tot en met 1 augustus 2015.</text:p>
      <text:p text:style-name="ifm_p_mt.3.7mm_indent.-7mm_mleft.7mm_ifm">2.<text:tab/>Deze regeling heeft betrekking op het schooljaar 2015–2016 en vervalt met ingang van 1 augustus 2025, met dien verstande dat deze van toepassing blijft voor het tijdvak waarvoor zij gelding had.</text:p>
      <text:h text:style-name="ifm_p_font.bold_mt.5.08mm_page.keep-with-next_ifm" text:outline-level="2">Artikel<text:s/>13.<text:s/>Citeertitel</text:h>
      <text:p text:style-name="ifm_p_mt.4.23mm_ifm">Deze regeling wordt aangehaald als: Regeling bekostiging personeel PO BES 2015–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Wijzigingen ten opzichte van de eerdere regeling</text:h>
      <text:p text:style-name="ifm_p_mt.4.23mm_ifm">In april 2016 is overeenstemming bereikt tussen vertegenwoordigers van de Minister van Binnenlandse Zaken en Koninkrijksrelaties en vertegenwoordigers van de vakorganisaties van de rijksambtenaren in Caribisch Nederland over wijzigingen in de arbeidsvoorwaarden van het overheidspersoneel in dienst van de Rijksdienst Caribisch Nederland.</text:p>
      <text:p text:style-name="ifm_p_mt.3.7mm_ifm">De staande afspraak is dat het personeel van de scholen in Caribisch Nederland deze cao-afspraken volgt. De wijzigingen in de arbeidsvoorwaarden van het overheidspersoneel in dienst van de Rijksdienst Caribisch Nederland zijn in juni 2016 dan ook in het op overeenstemming gericht overleg tussen de Openbare Lichamen Bonaire, Sint-Eustatius en Saba, de schoolbesturen en vertegenwoordigers van het onderwijs personeel besproken en daarna overgenomen voor het onderwijspersoneel. Dit heeft consequenties voor de bedragen in de regeling bekostiging personeel PO BES 2015–2016.</text:p>
      <text:p text:style-name="ifm_p_mt.3.7mm_ifm">De vier onderstaande onderdelen uit de wijziging in de arbeidsvoorwaarden overheidspersoneel in dienst van de Rijksdienst Caribisch Nederland hebben geleid tot aanpassing van de bedragen in de regeling bekostiging personeel PO BES 2015–2016 met in totaal 3,43%:</text:p>
      <text:p text:style-name="ifm_p_indent.-5mm_mleft.5mm_ifm">•<text:tab/>eenmalige nominale uitkering 2015;</text:p>
      <text:p text:style-name="ifm_p_indent.-5mm_mleft.5mm_ifm">•<text:tab/>verhoging eindejaarsuitkering 2016;</text:p>
      <text:p text:style-name="ifm_p_indent.-5mm_mleft.5mm_ifm">•<text:tab/>salarisverhoging per januari 2016;</text:p>
      <text:p text:style-name="ifm_p_indent.-5mm_mleft.5mm_ifm">•<text:tab/>verhoging vakantie-uitkering per juni 2016.</text:p>
      <text:h text:style-name="ifm_p_font.bold-italic_mt.5.08mm_page.keep-with-next_ifm" text:outline-level="5">Technische wijzigingen</text:h>
      <text:p text:style-name="ifm_p_mt.4.23mm_ifm">Op 1 augustus 2016 is het Besluit bekostiging WPO BES gewijzigd. In verband daarmee moest deze regeling op enkele punten technisch worden aangepast. Zo moesten enkele verwijzingen naar artikelen uit dit bovenliggende besluit worden aangepast en is artikel 4 in lijn gebracht met de oude artikelen 18 en 19 van het besluit opgenomen zoals die luidden tot en met 31 juli 2016.</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De administratieve lasten, die deze aanpassing met zich meebrengt, zijn onderzocht.</text:p>
      <text:p text:style-name="ifm_p_mt.3.7mm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
      <text:p text:style-name="ifm_p_mt.3.7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h text:style-name="ifm_p_font.bold_mt.5.08mm_page.keep-with-next_ifm" text:outline-level="4">Artikelsgewijze toelichting</text:h>
      <text:h text:style-name="ifm_p_font.bold-italic_mt.5.08mm_page.keep-with-next_ifm" text:outline-level="5">Artikelen 2 en 3.</text:h>
      <text:p text:style-name="ifm_p_mt.4.23mm_ifm">De bedragen in deze artikelen zijn ten opzichte van de vorige regeling aangepast met 3,43%.</text:p>
      <text:p text:style-name="ifm_p_mt.3.7mm_ifm">De grondslag voor artikel 3 is nu artikel 18 van het Besluit bekostiging WPO BES en niet meer artikel 20 zoals dat geldig was voor 1 augustus 2016.</text:p>
      <text:h text:style-name="ifm_p_font.bold-italic_mt.5.08mm_page.keep-with-next_ifm" text:outline-level="5">Artikel 4.</text:h>
      <text:p text:style-name="ifm_p_mt.4.23mm_ifm">Dit artikel is gewijzigd ten opzichte van de vorige regeling omdat per 1 augustus 2016 de artikelen 18 en 19 van het Besluit bekostiging WPO BES zijn gewijzigd. In dit artikel is nu beschreven hoe de bekostiging wordt vastgesteld, zoals dat in de oude artikelen 18 en 19 werd bedoeld.</text:p>
      <text:p text:style-name="ifm_p_mt.3.7mm_ifm">De bedragen genoemd in dit artikel zijn ten opzichte van de vorige regeling aangepast met 3,43%.</text:p>
      <text:h text:style-name="ifm_p_font.bold-italic_mt.5.08mm_page.keep-with-next_ifm" text:outline-level="5">Artikel 5.</text:h>
      <text:p text:style-name="ifm_p_mt.4.23mm_ifm">De grondslag voor de in dit artikel genoemde bekostiging wordt nu in plaats van artikel 22 van het Besluit bekostiging WPO BES gevormd door het huidige artikel 18 van dit besluit. Het nieuwe artikel 22 van het besluit regelt nu de zorg voor leerlingen met een specifieke onderwijsbehoefte op de eilanden Sint Eustatius en Saba.</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371</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371</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1 september 2016, nr. PO/BenS 1052833, houdende regels voor aanpassing van de bekostiging personeel primair onderwijs in Caribisch Nederland voor het schooljaar 2015–2016 (Regeling bekostiging personeel PO BES 2015–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371</meta:user-defined>
    <meta:user-defined meta:name="OVERHEIDop.StcrtID/DCTERMS.replaces"/>
    <meta:user-defined meta:name="OVERHEIDop.StcrtID/DCTERMS.isRequiredBy"/>
    <meta:user-defined meta:name="OVERHEIDop.StcrtID/DCTERMS.hasPart"/>
    <meta:user-defined meta:name="DCTERMS.W3CDTF/OVERHEIDop.materieelUitgewerkt">2025-08-01</meta:user-defined>
    <meta:user-defined meta:name="OVERHEID.Ministerie/DCTERMS.publisher">Ministerie van Binnenlandse Zaken en Koninkrijksrelaties</meta:user-defined>
    <dc:language>nl</dc:language>
    <meta:user-defined meta:name="OVERHEIDop.publicationIssue">513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DC.source">artikelen 103, eerste lid, 164, vierde lid, en 166 van de Wet primair onderwijs BES en de artikelen 17, 18, 19, van het Besluit bekostiging WPO B</meta:user-defined>
    <meta:user-defined meta:name="DC.title">Regeling van de Staatssecretaris van Onderwijs, Cultuur en Wetenschap van 21 september 2016, nr. PO/BenS 1052833, houdende regels voor aanpassing van de bekostiging personeel primair onderwijs in Caribisch Nederland voor het schooljaar 2015–2016 (Regeling bekostiging personeel PO BES 2015–2016)</meta:user-defined>
    <meta:user-defined meta:name="DCTERMS.alternative"/>
    <meta:user-defined meta:name="DCTERMS.W3CDTF/OVERHEIDop.datumOndertekening">2016-09-21</meta:user-defined>
    <meta:user-defined meta:name="DCTERMS.W3CDTF/DCTERMS.available">2016-09-30</meta:user-defined>
    <meta:user-defined meta:name="OVERHEIDop.Ruimtelijkplan/OVERHEIDop.bekendmakingBetreffendePlan"/>
  </office:meta>
</office:document-meta>
</file>