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bestemmingsplan Buitengebied 2006/Eemdijk 13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unschoten maakt bekend dat een ontwerp-wijzigingsplan als bedoeld in artikel 3.6 van de Wet ruimtelijke ordening is opgesteld voor een perceel, kadastraal bekend sectie M, nummer 652, aan de Eemdijk 135 te Eemdijk.</text:p>
            <text:p text:style-name="common-al"/>
            <text:p text:style-name="common-al">
            <text:span text:style-name="nadrukcur">Het plan</text:span>
          </text:p>
            <text:p text:style-name="common-al">Het wijzigingsplan heeft betrekking op de mogelijkheid om een tweede agrarische bedrijfswoning te mogen realiseren op het perceel Eemdijk 12 te Eemdijk.</text:p>
            <text:p text:style-name="common-al">Wij geven hiermee toepassing aan de bevoegdheid een bestemmingsplan te wijzigingen zoals genoemd in artikel 4, lid 12 van de voorschriften van het geldende bestemmingsplan Buitengebied 2006. </text:p>
            <text:p text:style-name="common-al"/>
            <text:p text:style-name="common-al">
            <text:span text:style-name="nadrukcur">Wanneer en waar kunt u het ontwerp-uitwerkingsplan inzien?</text:span>
          </text:p>
            <text:p text:style-name="common-al">Het ontwerp uitwerkingsplan met de hierbij behorende stukken, kan worden ingezien van donderdag 4 februari 2016 tot en met woensdag 16 maart 2016 tijdens openingstijden op het gemeentehuis bij de werkeenheid Ruimtelijke Ordening van de afdeling RO&amp;V. Na telefonische afspraak met de werkeenheid ruimtelijke ordening (telefoonnummer 14-033) is inzage in de stukken buiten openingstijden mogelijk. Desgewenst kan op de afdeling een mondelinge toelichting op de stukken worden verkregen.</text:p>
            <text:p text:style-name="common-al">Omdat hier sprake is van een analoog bestemmingsplan wordt het wijzigingsplan ook in analoge vorm opgesteld en vastgesteld. (art 8.1.2. Bro) </text:p>
            <text:p text:style-name="common-al"/>
            <text:p text:style-name="common-al">
            <text:span text:style-name="nadrukcur">Zienswijze</text:span>
          </text:p>
            <text:p text:style-name="common-al">Belanghebbenden kunnen, volgens de bepalingen in de Algemene wet bestuursrecht, tijdens de periode van terinzagelegging zijn/haar zienswijze mondeling en/of schriftelijk bij ons college indienen. Schriftelijke reacties kunnen verzonden worden aan burgemeester en wethouders van Bunschoten, Postbus 200, 3750 GE Bunschoten-Spakenburg. Voor mondelinge reacties kan contact opgenomen worden met de afdeling RO&amp;V voor het maken van een afspraak. </text:p>
            <text:p text:style-name="common-al"/>
            <text:p text:style-name="common-al">Bunschoten, 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3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1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13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bestemmingsplan Buitengebied 2006/Eemdijk 13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137</meta:user-defined>
    <meta:user-defined meta:name="OVERHEIDop.StcrtID/DC.identifier">stcrt-2016-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unschoten</meta:user-defined>
    <dc:language>nl</dc:language>
    <meta:user-defined meta:name="OVERHEID.Informatietype/DC.type">officiële publicatie</meta:user-defined>
    <meta:user-defined meta:name="OVERHEID.PostcodeHuisnummer/OVERHEIDop.postcodeHuisnummer">3754NE 135</meta:user-defined>
    <meta:user-defined meta:name="OVERHEIDop.woonplaats">Eemdijk</meta:user-defined>
    <meta:user-defined meta:name="OVERHEIDop.straatnaam">Eem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941 473135</meta:user-defined>
    <meta:user-defined meta:name="OVERHEIDop.versieInformatie"/>
  </office:meta>
</office:document-meta>
</file>