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ntheffing werkauto's gemeente Kape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mle/2016/37/3</text:p>
            <text:p text:style-name="context_bottom"/>
          </text:section>
          <text:p text:style-name="aanhef_wie">handelend krachtens het college, welke bevoegdheid heeft gemandateerd aan het hoofd afdeling Leefomgeving op grond van de Mandaatregeling gemeente Kapelle 2016, welke is vastgesteld op 3 mei 2016 onder nr. 17/4;</text:p>
          <text:section text:name="considerans_id1-3-2-1-3" text:style-name="considerans">
            <text:p text:style-name="tussenkopcur">
            <text:span text:style-name="nadrukvet">BEWIJS VAN ONTHEFFING</text:span>
          </text:p>
            <text:p text:style-name="tussenkopcur">Het verlenen van een ontheffing op grond van artikel 87 Regelement verkeersregels en verkeerstekens.</text:p>
            <text:p text:style-name="tussenkopcur">Geldig tot: beëindiging gebruik voertuig voor het verrichten van diensten voor de gemeente Kapelle.</text:p>
            <text:p text:style-name="tussenkopcur">Door het college van burgemeester en wethouders wordt voor het berijden van de binnen de gemeente Kapelle gelegen wegen aan de bestuurders van de volgende motorvoertuigen ontheffing verleend:</text:p>
            <text:p text:style-name="tussenkopcur">Kenteken: VZ-142-N</text:p>
            <text:p text:style-name="tussenkopcur">Ten name van: Gemeente Kapelle</text:p>
            <text:p text:style-name="tussenkopcur">Adres/postcode/woonplaats: Kerkplein 1, 4421 AA, Kapelle</text:p>
            <text:p text:style-name="tussenkopcur">Kenteken: VZ-141-N</text:p>
            <text:p text:style-name="tussenkopcur">Ten name van: Gemeente Kapelle</text:p>
            <text:p text:style-name="tussenkopcur">Adres/postcode/woonplaats: Kerkplein 1, 4421 AA, Kapelle</text:p>
            <text:p text:style-name="tussenkopcur">Kenteken: VZ-144-N</text:p>
            <text:p text:style-name="tussenkopcur">Ten name van: Gemeente Kapelle</text:p>
            <text:p text:style-name="tussenkopcur">Adres/postcode/woonplaats: Kerkplein 1, 4421 AA, Kapelle</text:p>
            <text:p text:style-name="tussenkopcur">Kenteken: VZ-145-N</text:p>
            <text:p text:style-name="tussenkopcur">Ten name van: Gemeente Kapelle</text:p>
            <text:p text:style-name="tussenkopcur">Adres/postcode/woonplaats: Kerkplein 1, 4421 AA, Kapelle</text:p>
            <text:p text:style-name="tussenkopcur">Kenteken: VZ-963-G</text:p>
            <text:p text:style-name="tussenkopcur">Ten name van: Gemeente Kapelle</text:p>
            <text:p text:style-name="tussenkopcur">Adres/postcode/woonplaats: Kerkplein 1, 4421 AA, Kapelle</text:p>
            <text:p text:style-name="tussenkopcur"/>
            <text:p text:style-name="tussenkopcur">Krachtens artikel 87 van het RW wordt de ontheffing verleend van de bepalingen betreffende:</text:p>
            <text:p text:style-name="tussenkopcur">- Verplicht rechts houden (artikel 3 lid 1);</text:p>
            <text:p text:style-name="tussenkopcur">- Verbod parkeren (artikel 62 juncto verkeerstekens E1, E1 I zonen E7 artikel 24 lid a, b, d, e);</text:p>
            <text:p text:style-name="tussenkopcur">- Verbod gebruik trottoir, voetpad, ruiterpad, fietspad en fietsstrook (artikel 62 juncto verkeerstekens G7, G9, G11 en G13, artikel 10 lid 1 en 2, artikel 23 lid 1 b);</text:p>
            <text:p text:style-name="tussenkopcur"/>
            <text:p text:style-name="tussenkopcur">
            <text:span text:style-name="nadrukvet">De ontheffing wordt verleend onder voorwaarde dat"</text:span>
          </text:p>
            <text:p text:style-name="tussenkopcur">- Deze slechts van kracht is als dit in verband met de uit te voeren werkzaamheden aantoonbaar noodzakelijk is;</text:p>
            <text:p text:style-name="tussenkopcur">Deze voor het parkeren en stilstaan slechts van kracht is als het gebruik daarvan strikt noodzakelijk is en er in de omgeving geen legale parkeergelegenheid aanwezig is;</text:p>
            <text:p text:style-name="tussenkopcur">- Tijdens het gebruik hiervan de hiervoor afgegeven ontheffingskaart duidelijk zichtbaar achter de voorruit van het motorvoertuig aanwezig moet zijn;</text:p>
            <text:p text:style-name="tussenkopcur">- Het voorbij rijden of gaan van het verkeersteken D2 van bijlage 1, het rijden in strijd met een geslotenverklaring en/of volgen van een voor het openbaar vervoer gereserveerde rijstrook slechts is toegestaan ter plaatse waar werkzaamheden moeten worden verricht;</text:p>
            <text:p text:style-name="tussenkopcur">- Tijdens de werkzaamheden, als dit noodzakelijk is, een voor het naderend verkeer duidelijk zichtbaar geplaatst verkeersteken model J16 van bijlage 1, dan wel gebruik gemaakt wordt van verkeersregels;</text:p>
            <text:p text:style-name="tussenkopcur">Op het voetpad, trottoir of fietspad slechts stapvoets mag worden gereden en dat niet mag worden gekeerd of achteruitgereden;</text:p>
            <text:p text:style-name="tussenkopcur">- Het negeren van de verkeerstekens C18 en C20 ("B"weg volgens RW 1990 slechts is toegestaan in overleg met de wegbeheerder;</text:p>
            <text:p text:style-name="tussenkopcur">Deze op eerste vordering van daartoe bevoegde ambtenaren behoorlijk ter inzage wordt afgegeven.</text:p>
            <text:p text:style-name="tussenkopcur"/>
            <text:p text:style-name="tussenkopcur">
            <text:span text:style-name="nadrukvet">BRENGEN ONDER DE AANDACHT:</text:span>
          </text:p>
            <text:p text:style-name="tussenkopcur">- Dat de ontheffing, bij het niet voldoen aan de voorschriften daarvan of aan de daaruit voortvloeiende aanwijzingen van de politie, kan worden ingetrokken;</text:p>
            <text:p text:style-name="tussenkopcur">Dat de ontheffing geen wijziging van de aansprakelijkheid van de begunstigde insluit.</text:p>
            <text:p text:style-name="tussenkopcur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 Het verlenen van een ontheffing op basis van artikel 87 RW voor de nieuwe auto's van de buitendienst van gemeente Kapelle voor het volledige grondgebied van de gemeente Kapelle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apelle,</text:span>
            <text:span text:style-name="datum">15 september 2016</text:span>
          </text:p>
          </text:section>
          <text:section text:name="ondertekening_id1-3-2-3-2">
            <text:p><text:span text:style-name="functie"/></text:p>
            <text:p><text:span text:style-name="deze">Namens deze,</text:span></text:p>
            <text:p><text:span text:style-name="ondertekening_naam">
            <text:span text:style-name="voornaam">F.W.</text:span>
            <text:span text:style-name="achternaam">Leijnse</text:span>
          </text:span></text:p>
            <text:p> hoofd afdeling Leefomgeving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Op grond van het bepaalde in de artikelen 7:1 en 8:1 van de Algemene wet bestuursrecht kunt u tegendit besluit binnen zes weken na de datum van verzending van deze brief schriftelijk en gemotiveerdeen bezwaarschrift indienen bij het college van burgemeester en wethouders.</text:p>
          <text:p text:style-name="bezwaarschrift_al">Het bezwaarschrift moet zijn ondertekend en ten minste bevatten:</text:p>
          <text:p text:style-name="bezwaarschrift_al">1. de naam en het adres van de indiener;</text:p>
          <text:p text:style-name="bezwaarschrift_al">2. de dagtekening;</text:p>
          <text:p text:style-name="bezwaarschrift_al">3. een omschrijving van het besluit waartegen het bezwaar is gericht;</text:p>
          <text:p text:style-name="bezwaarschrift_al">4. de gronden van het bezwaar.</text:p>
          <text:p text:style-name="bezwaarschrift_al">Voor burgers bestaat er ook de mogelijkheid om digitaal een bezwaarschrift in te dienen. Kijk hiervoorop www.kapelle.nl &gt; Mijn Kapelle &gt; Formulieren. U dient dan wel over een DigiD te beschikken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1369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36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36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ontheffing werkauto's gemeente Kapell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9</meta:user-defined>
    <meta:user-defined meta:name="OVERHEIDop.publicationIssue">51369</meta:user-defined>
    <meta:user-defined meta:name="OVERHEIDop.StcrtID/DC.identifier">stcrt-2016-51369</meta:user-defined>
    <meta:user-defined meta:name="DCTERMS.alternative">Gemeente Kapelle - het verlenen van een ontheffing voor de nieuwe werkauto's van de gemeente Kapelle - Gemeente Kapelle</meta:user-defined>
    <meta:user-defined meta:name="OVERHEID.Organisatietype/OVERHEID.organisationType">gemeente</meta:user-defined>
    <meta:user-defined meta:name="OVERHEID.Gemeente/OVERHEID.authority">Kapelle</meta:user-defined>
    <meta:user-defined meta:name="OVERHEID.Gemeente/DC.creator">Kapelle</meta:user-defined>
    <meta:user-defined meta:name="OVERHEID.TaxonomieBeleidsagenda/OVERHEID.category">Verkeer | Organisatie en beleid</meta:user-defined>
    <meta:user-defined meta:name="OVERHEID.Gemeente/DC.spatial">Kapelle</meta:user-defined>
    <meta:user-defined meta:name="OVERHEIDvb.TypeVerkeersbesluit/OVERHEIDvb.typeVerkeersbesluit">regelmatig terugkerende tijdelijke verkeersmaatregel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