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cherming beeldbepalende bebouwing gemeente Slochteren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lochteren heeft in zijn vergadering van 22 september 2016 besloten te verklaren dat een herziening van het bestemmingsplan wordt voorbereid voor de gebieden zoals aangegeven op de bij dit besluit behorende verbeelding in het kader van de bescherming van beeldbepalende bebouwing. Dit besluit is een herziening van het voorbereidingsbesluit van 26 april 2016, dat gelijktijdig wordt ingetrokken. In de herziening zijn de sloopregels aangepast. Het sloopverbod geldt nu niet meer voor schoorstenen.</text:p>
            <text:p text:style-name="common-al">Tijdens de werkingsduur van dit voorbereidingsbesluit kunnen aanvragen om omgevingsvergunningen worden aangehouden. Daarnaast bevat het voorbereidingsbesluit een sloopverbod.</text:p>
            <text:p text:style-name="common-al">Het voorbereidingsbesluit treedt in werking op 29 september 2016 en geldt voor een termijn van 1 jaar.</text:p>
            <text:p text:style-name="common-al">Het voorbereidingsbesluit met  bijbehorende kaarten ligt vanaf 29 september 2016 voor een ieder ter inzage in het gemeentehuis van Slochteren. Tevens is het besluit te raadplegen via www.slochteren.nl onder Dorpen &gt; kies het betreffende dorp &gt; bestemmingsplannen en op de landelijke voorziening www.ruimtelijkeplannen.nl onder ‘NL.IMRO.0040.vb00005-41vg’.</text:p>
            <text:p text:style-name="last-al">Tegen het 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cherming beeldbepalende bebouwing gemeente Slochteren (herziening)</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67</meta:user-defined>
    <meta:user-defined meta:name="OVERHEIDop.StcrtID/DC.identifier">stcrt-2016-51367</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vb00005-41vg</meta:user-defined>
    <meta:user-defined meta:name="OVERHEIDop.referentienummer">2016/5135</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21BC 1</meta:user-defined>
    <meta:user-defined meta:name="OVERHEIDop.woonplaats">Slochteren</meta:user-defined>
    <meta:user-defined meta:name="OVERHEIDop.straatnaam">Stellin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529 582598</meta:user-defined>
    <meta:user-defined meta:name="OVERHEIDop.versieInformatie"/>
  </office:meta>
</office:document-meta>
</file>