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361</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20 september 2016, nr. PO/B&amp;S/1062610, houdende regels voor het vaststellen van de bedragen voor de materiële instandhouding primair onderwijs in Caribisch Nederland voor het jaar 2017 (Regeling vaststelling bedragen materiële instandhouding primair onderwijs BES 2017)</text:h>
      <text:p text:style-name="ifm_p_mt.3.7mm_ifm">De Staatssecretaris van Onderwijs, Cultuur en Wetenschap,</text:p>
      <text:p text:style-name="ifm_p_mt.3.7mm_ifm">Gelet op artikel 97, vierde en vijfde lid, en artikel 98, eerste lid, van de Wet primair onderwijs B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school:</text:span> school als bedoeld In artikel 1 van de wet;</text:p>
      <text:p text:style-name="ifm_p_ifm"> <text:span text:style-name="ifm_span_font.italic_ifm">wet:</text:span> Wet primair onderwijs BES.</text:p>
      <text:h text:style-name="ifm_p_font.bold_mt.5.08mm_page.keep-with-next_ifm" text:outline-level="2">Artikel<text:s/>2.<text:s/>Bedrag per school</text:h>
      <text:p text:style-name="ifm_p_mt.4.23mm_ifm">Het bedrag, bedoeld in artikel 97, derde lid, onder a, van de wet wordt vastgesteld op USD 60.240,–.</text:p>
      <text:h text:style-name="ifm_p_font.bold_mt.5.08mm_page.keep-with-next_ifm" text:outline-level="2">Artikel<text:s/>3.<text:s/>Bedrag per leerling</text:h>
      <text:p text:style-name="ifm_p_mt.4.23mm_ifm">Het bedrag, bedoeld in artikel 97, derde lid, onder c, van de wet wordt vastgesteld op USD 652,60 per leerling.</text:p>
      <text:h text:style-name="ifm_p_font.bold_mt.5.08mm_page.keep-with-next_ifm" text:outline-level="2">Artikel<text:s/>4.<text:s/>Aanvullende bekostiging in verband met het prijspeil voor Sint Eustatius en Saba</text:h>
      <text:p text:style-name="ifm_p_mt.4.23mm_indent.-7mm_mleft.7mm_ifm">1.<text:tab/>Het bevoegd gezag van de scholen op Sint Eustatius en Saba ontvangt per school aanvullende bekostiging in verband met het prijspeil.</text:p>
      <text:p text:style-name="ifm_p_mt.3.7mm_indent.-7mm_mleft.7mm_ifm">2.<text:tab/>De bekostiging bedoeld in het eerste lid bedraagt 16 procent van de voor een school berekende bekostiging op grond van de artikelen 2 en 3.</text:p>
      <text:h text:style-name="ifm_p_font.bold_mt.5.08mm_page.keep-with-next_ifm" text:outline-level="2">Artikel<text:s/>5.<text:s/>Aanvullende bekostiging in verband met geïsoleerde ligging</text:h>
      <text:p text:style-name="ifm_p_mt.4.23mm_indent.-7mm_mleft.7mm_ifm">1.<text:tab/>Indien in een openbaar lichaam slechts één school is gevestigd ontvangt het bevoegd gezag van die school aanvullende bekostiging.</text:p>
      <text:p text:style-name="ifm_p_mt.3.7mm_indent.-7mm_mleft.7mm_ifm">2.<text:tab/>De bekostiging bedoeld in het eerste lid bedraagt USD 100.400,–.</text:p>
      <text:h text:style-name="ifm_p_font.bold_mt.5.08mm_page.keep-with-next_ifm" text:outline-level="2">Artikel<text:s/>6.<text:s/>Inwerkingtreding</text:h>
      <text:p text:style-name="ifm_p_mt.4.23mm_ifm">Deze regeling treedt in werking met ingang van 1 januari 2017.</text:p>
      <text:h text:style-name="ifm_p_font.bold_mt.5.08mm_page.keep-with-next_ifm" text:outline-level="2">Artikel<text:s/>7.<text:s/>Citeertitel</text:h>
      <text:p text:style-name="ifm_p_mt.4.23mm_ifm">Deze regeling wordt aangehaald als: Regeling vaststelling bedragen materiële instandhouding primair onderwijs BES 2017.</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h text:style-name="ifm_p_font.bold_mt.5.08mm_page.keep-with-next_ifm" text:outline-level="4">Inleiding</text:h>
      <text:p text:style-name="ifm_p_mt.4.23mm_ifm">De scholen voor basisonderwijs in Caribisch Nederland ontvangen naast de bekostiging voor het personeel een bekostiging voor de materiële instandhouding (mi-bekostiging). De mi-bekostiging is een kalenderjaarbekostiging, in de vorm van een lumpsumbedrag. Dit bedrag is samengesteld uit een bedrag per school en een bedrag per leerling. Grondslag voor de berekening is het aantal leerlingen op 1 oktober voorafgaand aan het kalenderjaar waarvoor de bekostiging is bedoeld. De mi-bekostiging heeft betrekking op:</text:p>
      <text:p text:style-name="ifm_p_ifm">onderhoud;</text:p>
      <text:p text:style-name="ifm_p_ifm">energie- en waterverbruik;</text:p>
      <text:p text:style-name="ifm_p_ifm">middelen (waaronder mede wordt verstaan lesmateriaal); administratie, beheer en bestuur;</text:p>
      <text:p text:style-name="ifm_p_ifm">schoonmaken;</text:p>
      <text:p text:style-name="ifm_p_ifm">publiekrechtelijke heffingen.</text:p>
      <text:h text:style-name="ifm_p_font.bold_mt.5.08mm_page.keep-with-next_ifm" text:outline-level="4">Wijzigingen ten opzichte van voorgaande jaren</text:h>
      <text:p text:style-name="ifm_p_mt.4.23mm_ifm">In mei 2015 is de bekostiging primair onderwijs CN geëvalueerd en is de bekostigingssystematiek PO CN aangepast. De aanpassingen die effect hebben op de materiële instandhouding zijn met ingang van het kalenderjaar 2016 in werking getreden. Vanaf 2016 wordt de materiële instandhouding opgebouwd uit een bedrag per school en een bedrag per leerling (reguliere bekostiging).</text:p>
      <text:p text:style-name="ifm_p_ifm">Voor het jaar 2017 zijn de bedragen ten opzichte van het jaar 2016 aangepast met 0,2%.</text:p>
      <text:h text:style-name="ifm_p_font.bold_mt.5.08mm_page.keep-with-next_ifm" text:outline-level="4">Prijspeil</text:h>
      <text:p text:style-name="ifm_p_mt.4.23mm_ifm">Om rekening te houden met het verschil in prijspeil op de eilanden ontvangt het bevoegd gezag van de basisscholen op Sint Eustatius en Saba per basisschool aanvullende bekostiging van 16 procent van de voor een school berekende bekostiging.</text:p>
      <text:h text:style-name="ifm_p_font.bold_mt.5.08mm_page.keep-with-next_ifm" text:outline-level="4">Geïsoleerde ligging</text:h>
      <text:p text:style-name="ifm_p_mt.4.23mm_ifm">Indien in een openbaar lichaam één school is gevestigd, dan ontvangt deze school aanvullende bekostiging van USD 100.400,– voor de geïsoleerde ligging. Dit in verband met de kwetsbaarheid voor de continuïteit die wordt veroorzaakt door de geïsoleerde ligging.</text:p>
      <text:h text:style-name="ifm_p_font.bold_mt.5.08mm_page.keep-with-next_ifm" text:outline-level="4">Handhaving en uitvoering</text:h>
      <text:p text:style-name="ifm_p_mt.4.23mm_ifm">Op basis van de uitvoeringstoets van DUO is gebleken dat DUO geen uitvoerings- en handhavingsproblemen voorziet.</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1361</text:span><text:tab/>30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1361</text:span><text:tab/>30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Onderwijs, Cultuur en Wetenschap van 20 september 2016, nr. PO/B&amp;S/1062610, houdende regels voor het vaststellen van de bedragen voor de materiële instandhouding primair onderwijs in Caribisch Nederland voor het jaar 2017 (Regeling vaststelling bedragen materiële instandhouding primair onderwijs BES 2017)</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13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136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source">artikel 97, vierde en vijfde lid, en artikel 98, eerste lid, van de Wet primair onderwijs BES</meta:user-defined>
    <meta:user-defined meta:name="DC.title">Regeling van de Staatssecretaris van Onderwijs, Cultuur en Wetenschap van 20 september 2016, nr. PO/B&amp;S/1062610, houdende regels voor het vaststellen van de bedragen voor de materiële instandhouding primair onderwijs in Caribisch Nederland voor het jaar 2017 (Regeling vaststelling bedragen materiële instandhouding primair onderwijs BES 2017)</meta:user-defined>
    <meta:user-defined meta:name="DCTERMS.alternative"/>
    <meta:user-defined meta:name="DCTERMS.W3CDTF/DCTERMS.available">2016-09-30</meta:user-defined>
    <meta:user-defined meta:name="OVERHEIDop.Ruimtelijkplan/OVERHEIDop.bekendmakingBetreffendePlan"/>
  </office:meta>
</office:document-meta>
</file>