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text:span text:style-name="nadrukvet">8355 AA, Giethoorn, Beulakerweg 23</text:span>, het legaliseren van bestaande bedrijfsactiviteiten.</text:p>
            <text:p text:style-name="common-al">De stukken liggen van (wo) 28 september 2016 t/m (di) 8 november 2016 ter inzage in het gemeentehuis, Vendelweg 1 te Steenwijk (tijdens openingstijden). </text:p>
            <text:p text:style-name="common-al">Het plan is te raadplegen op: <text:a xlink:href="http://www.ruimtelijkeplannen.nl/web-roo/roo/bestemmingsplannen?planidn=NL.IMRO.1708.GHNBeulakerweg23OV-ON01" xlink:type="simple">http://www.ruimtelijkeplannen.nl/web-roo/roo/bestemmingsplannen?planidn=NL.IMRO.1708.GHNBeulakerweg23OV-ON01</text:a></text:p>
            <text:p text:style-name="common-al">De bestanden zijn beschikbaar op: <text:a xlink:href="http://212.78.207.19/60F7FAF1-39C2-463E-907C-310979B7C716" xlink:type="simple">http://212.78.207.19:80/60F7FAF1-39C2-463E-907C-310979B7C716</text:a></text:p>
            <text:p text:style-name="common-al"/>
            <text:p text:style-name="common-al">
            <text:span text:style-name="nadrukvet">Reageren?</text:span>
          </text:p>
            <text:p text:style-name="common-al">T/m 8 november 2016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1335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33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33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7</meta:user-defined>
    <meta:user-defined meta:name="OVERHEIDop.publicationIssue">51335</meta:user-defined>
    <meta:user-defined meta:name="OVERHEIDop.StcrtID/DC.identifier">stcrt-2016-51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wijkerland</meta:user-defined>
    <meta:user-defined meta:name="OVERHEID.Informatietype/DC.type">officiële publicatie</meta:user-defined>
    <dc:language>nl</dc:language>
    <meta:user-defined meta:name="OVERHEID.PostcodeHuisnummer/OVERHEIDop.postcodeHuisnummer">8355AA 23</meta:user-defined>
    <meta:user-defined meta:name="OVERHEIDop.woonplaats">Giethoorn</meta:user-defined>
    <meta:user-defined meta:name="OVERHEIDop.straatnaam">Beulak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1981 530144</meta:user-defined>
    <meta:user-defined meta:name="OVERHEIDop.versieInformatie"/>
  </office:meta>
</office:document-meta>
</file>