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Molenlaan 1 in Le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zij het ontwerpbestemmingsplan "Molenlaan 1 in Leerdam" hebben vastgesteld. Het ontwerpbestemmingsplan, inclusief de bijbehorende stukken, wordt met ingang van 29 september 2016 gedurende een periode van zes weken (tot en met 10 november 2016 voor iedereen ter inzage gelegd in het gemeentehuis aan het Dokter Reilinghplein 1, 4141 DA Leerdam. (Geopend maandag t/m vrijdag van 9.00 tot 12.30 en op afspraak van 13.00 uur tot 17.00 uur).</text:p>
            <text:p text:style-name="common-al"/>
            <text:p text:style-name="common-al">Het ontwerpbestemmingsplan inclusief bijbehorende stukken is tevens beschikbaar via  <text:a xlink:href="http://www.ruimtelijkeplannen.nl/" xlink:type="simple">www.ruimtelijkeplannen.nl</text:a>. </text:p>
            <text:p text:style-name="common-al">Het plan voorziet in het planologisch mogelijk maken van het bouwen van een kerk en twee dienstwoningen op het perceel Molenlaan 1 in Leerdam. </text:p>
            <text:p text:style-name="common-al"/>
            <text:p text:style-name="common-al">Gedurende de ter inzagetermijn kan iedereen over het ontwerpbestemmingsplan schriftelijk, dan wel mondeling gemotiveerde zienswijzen bekend maken aan de gemeenteraad. Schriftelijke zienswijzen dienen als volgt te worden geadresseerd:</text:p>
            <text:list text:style-name="id1-3-2-1-1-7">
              <text:list-item text:style-override="id1-3-2-1-1-7-1">
                <text:number>1.</text:number>
                <text:p text:style-name="al">Aan de gemeenteraad van Leerdam</text:p>
              </text:list-item>
            </text:list>
            <text:p text:style-name="common-al">Postbus 15</text:p>
            <text:p text:style-name="common-al">4140 AA Leerdam</text:p>
            <text:p text:style-name="common-al"> </text:p>
            <text:p text:style-name="common-al">Indien u mondeling wilt reageren dient u hiervoor een telefonische afspraak te maken via het nummer 0345-636215 (mevrouw A.A. Siesling, afdeling Beleid, bereikbaar iedere werkdag van 09.00 uur tot 12.00 uur). </text:p>
            <text:p text:style-name="common-al"> </text:p>
            <text:p text:style-name="common-al">Leerdam, 28 september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2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2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32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Molenlaan 1 in Leerdam”.</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320</meta:user-defined>
    <meta:user-defined meta:name="OVERHEIDop.StcrtID/DC.identifier">stcrt-2016-51320</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Molenlaan1-OW01</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3</meta:user-defined>
    <meta:user-defined meta:name="OVERHEIDop.woonplaats">Leerdam</meta:user-defined>
    <meta:user-defined meta:name="OVERHEIDop.straatnaam">Mol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955 434439</meta:user-defined>
    <meta:user-defined meta:name="OVERHEIDop.versieInformatie"/>
  </office:meta>
</office:document-meta>
</file>