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6-43</text:p>
            <text:p text:style-name="common-al">Datum besluit 	: 22 september 2016 </text:p>
            <text:p text:style-name="common-al">Registratienummer DI	:      </text:p>
            <text:p text:style-name="common-al">Dossiernummer	: 11013054</text:p>
            <text:p text:style-name="common-al">Aanwijzing gehandicaptenparkeerplaats</text:p>
            <text:p text:style-name="common-al">Burgemeester en wethouders van de gemeente Leeuwarde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in de Smeetsmastins te Leeuwarden.</text:p>
            <text:p text:style-name="common-al">dat er in de Smeetsmastins sprake is van een redelijke parkeerdruk, wat inhoudt dat er dagelijks sprake kan zijn van een situatie waarbij de auto van de aanvrager (ster) niet op een bereikbare plaats kwijt kan;</text:p>
            <text:p text:style-name="common-al">dat bij de belangenafweging de economische belangen van bewoners, ondernemers en overige belanghebbenden zijn meegenomen, maar dat de verkeersveiligheid heeft geprevaleerd;</text:p>
            <text:p text:style-name="common-al">dat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	BESLUIT </text:p>
            <text:p text:style-name="common-al">middels het plaatsen van bord E6 van het Reglement Verkeersregels en Verkeerstekens 1990 en een onderbord met daarop het kenteken van het voertuig van de aanvrager(ster) in de Smeetsmastins een gehandicaptenparkeerplaats aan te wijzen, welke uitsluitend gereserveerd voor het voertuig van de aanvrager(ster) met het kenteken zoals dat op het onderbord is vermeld;</text:p>
            <text:p text:style-name="common-al">Leeuwarden, 22 september 2016 </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M.M. Stam,</text:p>
            <text:p text:style-name="common-al">teamleider Vergunningen en Leefomgeving</text:p>
            <text:p text:style-name="common-al">Hoe maakt u bezwaar tegen dit besluit. </text:p>
            <text:p text:style-name="common-al">
            <text:span text:style-name="nadrukvet">
              <text:span text:style-name="nadrukcur">Bezwaarschrift </text:span>
            </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 </text:p>
            <text:list text:style-name="id1-3-2-2-1-30">
              <text:list-item text:style-override="id1-3-2-2-1-30-1">
                <text:number>a.</text:number>
                <text:p text:style-name="al">de naam en het adres van de indiener;</text:p>
              </text:list-item>
              <text:list-item text:style-override="id1-3-2-2-1-30-2">
                <text:number>b.</text:number>
                <text:p text:style-name="al">de dagtekening;</text:p>
              </text:list-item>
              <text:list-item text:style-override="id1-3-2-2-1-30-3">
                <text:number>c.</text:number>
                <text:p text:style-name="al">een omschrijving van het besluit waartegen het bezwaar is gericht;</text:p>
              </text:list-item>
              <text:list-item text:style-override="id1-3-2-2-1-30-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 Graag in de linkerbovenhoek vermelden “bezwaar”. </text:p>
            <text:p text:style-name="common-al">U kunt uw bezwaarschrift ook digitaal indienen via www.leeuwarden.nl/bezwaarschrift. Daarvoor dient u wel te beschikken over een elektronische handtekening (DigiD). Kijk op de genoemde site voor de precieze voorwaarden. </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 </text:p>
            <text:p text:style-name="common-al">In het geval u gebruik maakt van de mogelijkheid tot het verzoeken om een voorlopige voorziening, dient u uw verzoek te richten aan de voorzieningenrechter van Rechtbank Noord-Nederland, Afdeling bestuursrecht, Postbus 150, 9700 AD in Groningen. 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 </text:p>
            <text:p text:style-name="common-al">
            <text:span text:style-name="nadrukcur">Griffierecht</text:span>
          </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18</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318</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318</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9-27</meta:user-defined>
    <meta:user-defined meta:name="OVERHEIDop.publicationIssue">51318</meta:user-defined>
    <meta:user-defined meta:name="OVERHEIDop.StcrtID/DC.identifier">stcrt-2016-51318</meta:user-defined>
    <meta:user-defined meta:name="DCTERMS.alternative">Gemeente Leeuwarden - gehandicaptenparkeerplaats VB 16-43 - Smeetsmastins</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25GT 78</meta:user-defined>
    <meta:user-defined meta:name="OVERHEIDop.woonplaats">Leeuwarden</meta:user-defined>
    <meta:user-defined meta:name="OVERHEIDop.straatnaam">Smeetsmastins</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 16-4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297 580067</meta:user-defined>
    <meta:user-defined meta:name="OVERHEIDop.versieInformatie"/>
  </office:meta>
</office:document-meta>
</file>