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130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verlengen proceduretermijn Vliegbasis Leeuwarden, Keegsdijkje 7, Leeuwarden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Milieu maakt bekend dat hij de proceduretermijn van de volgende aanvraag voor een omgevingsvergunning, waarop de reguliere voorbereidingsprocedure van toepassing is, met zes weken heeft verlengd.</text:p>
      <text:p text:style-name="ifm_p_mt.3.7mm_ifm">Bedrijf: Vliegbasis Leeuwarden (06C02)</text:p>
      <text:p text:style-name="ifm_p_ifm">Locatie: Keegsdijkje 7 8919 AK Leeuwarden</text:p>
      <text:p text:style-name="ifm_p_ifm">Activiteit: Bouwen (fase 2)</text:p>
      <text:p text:style-name="ifm_p_ifm">Voor: Het bouwen van een flight simulator en kantoorruimte</text:p>
      <text:p text:style-name="ifm_p_ifm">Aanvraagdatum: 17 mei 2016</text:p>
      <text:p text:style-name="ifm_p_ifm">Verzenddatum: 22 september 2016</text:p>
      <text:p text:style-name="ifm_p_ifm">Zaaknummer: 132745</text:p>
      <text:p text:style-name="ifm_p_mt.3.7mm_ifm">In dit stadium is het niet mogelijk uw mening te geven over de aanvraag. Nadat wij een besluit hebben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51307</text:span><text:tab/>5 okto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51307</text:span><text:tab/>5 okto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verlengen proceduretermijn Vliegbasis Leeuwarden, Keegsdijkje 7, Leeuwarden, Inspectie Leefomgeving en Transport</dc:title>
    <meta:user-defined meta:name="OVERHEIDop.versieInformatie"/>
    <meta:user-defined meta:name="OVERHEIDop.DienstAgentschapInstellingOfProject/DC.creator">Inspectie Leefomgeving en Transport</meta:user-defined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8919AK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5130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130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Aanvraag verlengen proceduretermijn Vliegbasis Leeuwarden, Keegsdijkje 7, Leeuwarden, Inspectie Leefomgeving en Transport</meta:user-defined>
    <meta:user-defined meta:name="DCTERMS.W3CDTF/DCTERMS.available">2016-10-05</meta:user-defined>
    <meta:user-defined meta:name="OVERHEIDop.Ruimtelijkplan/OVERHEIDop.bekendmakingBetreffendePlan"/>
  </office:meta>
</office:document-meta>
</file>