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afwijking bestemmingsplan ex artikel 2.12, lid 1, onder a, onder 3° Wabo</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smeer maken op grond van artikel 6.14 van het Besluit omgevingsrecht (Bor) bekend, dat zij met toepassing van artikel 2.12. eerste lid, onder a, sub 3° Wabo, vergunning hebben verleend voor </text:p>
            <text:p text:style-name="common-al">de nieuwbouw van een deel van zorginstelling ‘De Keern’, Marktplein 8 t/m 48 (even) en Burg. Postweg 7Q t/m 7V (voorheen Burg. Postweg 9).</text:p>
            <text:p text:style-name="common-al">De nieuwbouw bestaat uit het realiseren van 24 woningen voor ouderen, een ruimte voor een zorgfunctie en een horeca/ontmoetingsplek (OV2015100).</text:p>
            <text:p text:style-name="common-al">De gemeenteraad heeft voor de aanvraag een verklaring van geen bedenkingen (vvgb) afgegeven.</text:p>
            <text:p text:style-name="common-al">De vergunning en de daarbij behorende stukken liggen met ingang van woensdag 28 september 2016, gedurende zes weken op werkdagen ter inzage in het gemeentehuis, Raadhuisstraat 1 te Landsmeer. Tevens zijn de stukken digitaal te raadplegen op de website www.landsmeer.nl.</text:p>
            <text:p text:style-name="common-al">Degenen die tijdig hun zienswijze omtrent het ontwerpbesluit bij het college hebben kenbaar gemaakt, alsmede belanghebbenden, die redelijkerwijs niet kunnen worden verweten dat zij daartoe niet in staat zijn geweest, kunnen gedurende voornoemde beroepstermijn van zes weken schriftelijk beroep instellen bij de rechtbank te Haarlem, sector bestuursrecht, Postbus 1621, 2003 BR Haarlem.</text:p>
            <text:p text:style-name="common-al">Tevens kunt u gedurende de beroepstermijn -naast een beroepsschrift- een verzoek om voorlopige voorziening indienen bij de Voorzitter van de Afdeling Bestuursrechtspraak van de Raad van State. Zonder dit verzoek treedt het besluit in werking direct na afloop van de beroepstermijn.</text:p>
            <text:p text:style-name="common-al">Als een verzoek om voorlopige voorziening is ingediend, treedt het besluit niet in werking voordat op dat verzoek is beslist. De adressering van het verzoek om voorlopige voorziening is gelijk aan die van het beroepsschrift.</text:p>
            <text:p text:style-name="common-al">Aan de indiening van zowel een beroepschrift als een voorlopige voorziening zijn</text:p>
            <text:p text:style-name="last-al">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99</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299</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299</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fwijking bestemmingsplan ex artikel 2.12, lid 1, onder a, onder 3° Wabo</meta:user-defined>
    <meta:user-defined meta:name="OVERHEIDop.doctype">Officiële Publicaties, versie 1.1</meta:user-defined>
    <meta:user-defined meta:name="DCTERMS.W3CDTF/OVERHEIDop.jaargang">2016</meta:user-defined>
    <meta:user-defined meta:name="DCTERMS.W3CDTF/DCTERMS.available">2016-09-27</meta:user-defined>
    <meta:user-defined meta:name="OVERHEIDop.publicationIssue">51299</meta:user-defined>
    <meta:user-defined meta:name="OVERHEIDop.StcrtID/DC.identifier">stcrt-2016-51299</meta:user-defined>
    <meta:user-defined meta:name="OVERHEID.TaxonomieBeleidsagenda/OVERHEID.category">Ruimte en infrastructuur | Organisatie en beleid</meta:user-defined>
    <meta:user-defined meta:name="OVERHEIDop.referentienummer">OV2015100</meta:user-defined>
    <meta:user-defined meta:name="DCTERMS.abstract">realiseren 24 woningen voor ouderen, een ruimte voor zorgfunctie en een horeca ontmoetingsplek</meta:user-defined>
    <meta:user-defined meta:name="OVERHEID.Organisatietype/OVERHEID.organisationType">gemeente</meta:user-defined>
    <meta:user-defined meta:name="OVERHEID.Gemeente/DC.creator">Landsmeer</meta:user-defined>
    <meta:user-defined meta:name="OVERHEID.Informatietype/DC.type">officiële publicatie</meta:user-defined>
    <dc:language>nl</dc:language>
    <meta:user-defined meta:name="OVERHEID.PostcodeHuisnummer/OVERHEIDop.postcodeHuisnummer">1121GL 6</meta:user-defined>
    <meta:user-defined meta:name="OVERHEIDop.woonplaats">Landsmeer</meta:user-defined>
    <meta:user-defined meta:name="OVERHEIDop.straatnaam">Markt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2676 493584</meta:user-defined>
    <meta:user-defined meta:name="OVERHEIDop.versieInformatie"/>
  </office:meta>
</office:document-meta>
</file>