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VOOR EEN OMGEVINGSVERGUNNING - Engelberterweg 37, 9723 EJ te Groningen - het vergroten van de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Locatie: Engelberterweg 37, 9723 EJ te Groningen</text:p>
            <text:p text:style-name="common-al">Onderwerp: het vergroten van de woning</text:p>
            <text:p text:style-name="common-al">Kenmerk aanvraag: 201571997</text:p>
            <text:p text:style-name="last-al">Datum ontwerpbesluit: 03-02-2016</text:p>
            <text:p text:style-name="tekst_bottom"/>
          </text:section>
        </text:section>
        <text:section text:name="zakelijke-mededeling-sluiting_id1-3-2-2" text:style-name="zakelijke-mededeling-sluiting">
          <text:section text:name="ondertekening_id1-3-2-2-1">
            <text:p><text:span text:style-name="functie">Dit ontwerpbesluit ligt van 4 februari 2016 gedurende zes weken ter inzage bij de afdeling VTH, Harm Buiterplein 1, geopend op werkdagen van 9.00 uur tot 13.00 uur vrije inloop zonder afspraak. Van 13.00 uur tot 17.00 uur alleen op afspraak. Een afspraak kunt u maken via www.gemeente.groningen.nl/loket.</text:span></text:p>
          </text:section>
          <text:section text:name="ondertekening_id1-3-2-2-2">
            <text:p>Zienswijzen kunt u tot en met 16 maart 2016 zowel mondeling als schriftelijk indienen. Dat kan schriftelijk bij de gemeente Groningen, afdeling VTH&amp;G, Postbus 7081, 9701 JB Groningen. Wilt u mondeling een zienswijze indienen, belt u dan met de afdeling VTH&amp;G, telefoon (050) 367 81 11. U kunt dan een afspraak maken met de ambtenaar die de aanvraag behandelt.</text:p>
          </text:section>
          <text:section text:name="ondertekening_id1-3-2-2-3">
            <text:p><text:span text:style-name="functie">Groningen, 3 februari 2016</text:span></text:p>
          </text:section>
          <text:section text:name="ondertekening_id1-3-2-2-4">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2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2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VOOR EEN OMGEVINGSVERGUNNING - Engelberterweg 37, 9723 EJ te Groningen - het vergroten van de woning</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129</meta:user-defined>
    <meta:user-defined meta:name="OVERHEIDop.StcrtID/DC.identifier">stcrt-2016-5129</meta:user-defined>
    <meta:user-defined meta:name="OVERHEID.TaxonomieBeleidsagenda/OVERHEID.category">Ruimte en infrastructuur | Organisatie en beleid</meta:user-defined>
    <meta:user-defined meta:name="OVERHEIDop.referentienummer">201571997</meta:user-defined>
    <meta:user-defined meta:name="DCTERMS.abstract">Ontwerpbesluit omgevingsvergunning voor het vergroten van de woning aan de Engelberterweg 37 te Groningen die in het kader van afd 3.4 Awb vanaf 4 februari 2016 zes weken ter inzage ligt.</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Groningen</meta:user-defined>
    <meta:user-defined meta:name="OVERHEIDop.versieInformatie"/>
  </office:meta>
</office:document-meta>
</file>