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het voornemen om een omgevingsvergunning te verlenen voor: <text:span text:style-name="nadrukvet">parkeerplaats nabij Kerkweg 50a te Giethoorn, kadastraal bekend gemeente Brederwiede, sectie B en nummers 425 en 475</text:span>, aanleggen van een parkeerterrein met een verharde draaicirkel, het verwijderen van de bestaande singel en het aanplanten van nieuwe beplating en het opnieuw inrichten van het terrein (bomen, struiken en speelveld).</text:p>
            <text:p text:style-name="common-al">De stukken liggen van (wo) 28 september 2016 t/m (di) 8 november 2016 ter inzage in het gemeentehuis, Vendelweg 1 te Steenwijk (tijdens openingstijden). </text:p>
            <text:p text:style-name="common-al">Het plan is te raadplegen op: <text:a xlink:href="http://www.ruimtelijkeplannen.nl/web-roo/roo/bestemmingsplannen?planidn=NL.IMRO.1708.GTHloswalkerkwegOV-ON01" xlink:type="simple">http://www.ruimtelijkeplannen.nl/web-roo/roo/bestemmingsplannen?planidn=NL.IMRO.1708.GTHloswalkerkwegOV-ON01</text:a></text:p>
            <text:p text:style-name="common-al">De bestanden zijn beschikbaar op: <text:a xlink:href="http://212.78.207.19/2065025F-4600-4764-ACCE-D7D5754FDD66" xlink:type="simple">http://212.78.207.19:80/2065025F-4600-4764-ACCE-D7D5754FDD66</text:a></text:p>
            <text:p text:style-name="common-al"/>
            <text:p text:style-name="common-al">
            <text:span text:style-name="nadrukvet">Reageren?</text:span>
          </text:p>
            <text:p text:style-name="last-al">T/m 8 november 2016 kan iedereen, bij voorkeur schriftelijk, of mondeling, een zienswijze over dit voornemen naar voren brengen. De zienswijze richt u aan: burgemeester en wethouders van Steenwijkerland, postbus 162, 8330 AD Steenw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7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7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73</meta:user-defined>
    <meta:user-defined meta:name="OVERHEIDop.StcrtID/DC.identifier">stcrt-2016-5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PostcodeHuisnummer/OVERHEIDop.postcodeHuisnummer">8355BM 50a</meta:user-defined>
    <meta:user-defined meta:name="OVERHEIDop.woonplaats">Giethoorn</meta:user-defined>
    <meta:user-defined meta:name="OVERHEIDop.straatnaam">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512 527328</meta:user-defined>
    <meta:user-defined meta:name="OVERHEIDop.versieInformatie"/>
  </office:meta>
</office:document-meta>
</file>