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Ecoduct N227”,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5 september 2016 het bestemmingsplan “Ecoduct N227” gewijzigd heeft vastgesteld (identificatienummer: NL.IMRO.1581.MAAecoduct-VA01). <text:span text:style-name="nadrukcur"/></text:p>
            <text:p text:style-name="common-al">Het gewijzigd vastgestelde bestemmingsplan, het vaststellingsbesluit en de daarop betrekking hebbende stukken liggen voor iedereen ter inzage met ingang van 30 september 2016 tot en met 11 november 2016). </text:p>
            <text:p text:style-name="common-al">
            <text:span text:style-name="nadrukcur">Wat houdt dit bestemmingsplan in?</text:span>
          </text:p>
            <text:p text:style-name="common-al">Het bestemmingsplan beoogt de bouw van een ecoduct ten zuiden van Maarn over de N227 mogelijk te maken om de westelijk en oostelijk van de weg gelegen Ecologische Hoofdstructuur te verbinden ten behoeve van kleinere dieren. Het plangebied van het Ecoduct bevindt zich ten noorden van Landgoed Huis te Maarn en ten noordoosten van Landgoed Stameren vlakbij hectometerpaal 8.6. Omdat er geen sprake is van een aangewezen bouwplan zoals voorzien in artikel 6.2.1. Besluit ruimtelijke ordening waarvoor een anterieure overeenkomst kan worden gesloten is de legesverordening van toepassing.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de Gemeentewinkel, Cultuurhuis Pléiade, Kerkplein 2 in Doorn en in de bibliotheek van Maarn tijdens de openingsuren.</text:p>
            <text:p text:style-name="common-al">
            <text:span text:style-name="nadrukcur">Hoe kunt u reageren?</text:span>
          </text:p>
            <text:p text:style-name="common-al">Met ingang van 1 oktober tot en met 11 november 2016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6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6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Ecoduct N227”, gemeente Utrechtse Heuvelrug</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261</meta:user-defined>
    <meta:user-defined meta:name="OVERHEIDop.StcrtID/DC.identifier">stcrt-2016-51261</meta:user-defined>
    <meta:user-defined meta:name="OVERHEID.TaxonomieBeleidsagenda/OVERHEID.category">Ruimte en infrastructuur | Organisatie en beleid</meta:user-defined>
    <meta:user-defined meta:name="OVERHEIDop.Ruimtelijkplan/OVERHEIDop.bekendmakingBetreffendePlan">NL.IMRO.1581.MAAecoduct-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51LB 8</meta:user-defined>
    <meta:user-defined meta:name="OVERHEIDop.woonplaats">Maarn</meta:user-defined>
    <meta:user-defined meta:name="OVERHEIDop.straatnaam">Amersfoo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17 452324</meta:user-defined>
    <meta:user-defined meta:name="OVERHEIDop.versieInformatie"/>
  </office:meta>
</office:document-meta>
</file>