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59</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aterwet Aardwarmte Vogelaer B.V., Rijkswaterstaat</text:h>
      <text:h text:style-name="ifm_p_font.bold_mt.7.4mm_page.keep-with-next_ifm" text:outline-level="4">Waterwet</text:h>
      <text:p text:style-name="ifm_p_mt.4.23mm_ifm">De Minister van Infrastructuur en Milieu maakt bekend op 21 september 2016, op grond van de Waterwet, een vergunning verleend te hebben aan Aardwarmte Vogelaer B.V. in Honselersdijk. De vergunning betreft het brengen van stoffen in het oppervlaktewaterlichaam van de Nieuwe Waterweg afkomstig van een aardwarmtebron.</text:p>
      <text:p text:style-name="ifm_p_mt.3.7mm_ifm">Het besluit is gewijzigd ten opzichte van het ontwerp.</text:p>
      <text:h text:style-name="ifm_p_font.bold_mt.5.08mm_page.keep-with-next_ifm" text:outline-level="4">Terinzagelegging</text:h>
      <text:p text:style-name="ifm_p_mt.4.23mm_ifm">Het besluit, met bijbehorende stukken, ligt vanaf 6 oktober 2016 tot en met 16 november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het gemeentehuis van de gemeente Westland, Stokdijkkade 2, Naaldwijk. Maandag en donderdag van 13.00 tot 20.00 uur en dinsdag, woensdag en vrijdag van 08.30 tot 16.30 uur (telefoonnummer 140174, e-mail: info@gemeentewestland.nl).</text:p>
      <text:h text:style-name="ifm_p_font.bold_mt.5.08mm_page.keep-with-next_ifm" text:outline-level="4">Beroep</text:h>
      <text:p text:style-name="ifm_p_mt.4.23mm_ifm">Tegen bovengenoemd besluit kan vanaf 6 oktober 2016 tot en met 16 novem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1 septem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nummer(s)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259</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259</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Waterwet Aardwarmte Vogelaer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TaxonomieBeleidsagenda/OVERHEID.category">Natuur en milieu | Energie</meta:user-defined>
    <meta:user-defined meta:name="DC.title">Kennisgeving besluit Waterwet Aardwarmte Vogelaer B.V., Rijkswaterstaat</meta:user-defined>
    <meta:user-defined meta:name="DCTERMS.W3CDTF/DCTERMS.available">2016-10-05</meta:user-defined>
    <meta:user-defined meta:name="OVERHEIDop.Ruimtelijkplan/OVERHEIDop.bekendmakingBetreffendePlan"/>
  </office:meta>
</office:document-meta>
</file>