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Meenkselaan 22 te Driebergen-Rijsenburg, gemeente Utrechtse Heuvelrug</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met ingang van 30 september 2016 gedurende zes weken (tot en met 10 november 2016) de omgevingsvergunning Meenkselaan 22 Driebergen-Rijsenburg en de daarop betrekking hebbende stukken voor iedereen ter inzage liggen (identificatienummer: NL.IMRO.1581.DBGmeenkselaan22-VV01). </text:p>
            <text:p text:style-name="common-al">
            <text:span text:style-name="nadrukcur">Wat houdt deze Omgevingsvergunning in?</text:span>
          </text:p>
            <text:p text:style-name="common-al">De omgevingsvergunning maakt het mogelijk om een woning te bouwen op het perceel Meenkselaan 22 in Driebergen-Rijsenburg. Er is geen exploitatieplan vastgesteld omdat kostenverhaal is verzekerd middels het sluiten van een anterieure overeenkomst en fasering en het stellen van nadere eisen voor dit plan niet noodzakelijk is.</text:p>
            <text:p text:style-name="common-al">
            <text:span text:style-name="nadrukcur">Hoe kunt de omgevingsvergunning inzien of raadplegen?</text:span>
          </text:p>
            <text:p text:style-name="common-al">Het plan is binnen de genoemde termijn raadpleegbaar en beschikbaar via de website van de gemeente Utrechtse Heuvelrug. Ga naar <text:a xlink:href="http://www.heuvelrug.nl/terinzage" xlink:type="simple">www.heuvelrug.nl/terinzage</text:a>.</text:p>
            <text:p text:style-name="common-al">U kunt het plan ook inzien in het Publiekscentrum, Cultuurhuis Pléiade, Kerkplein 2 in Doorn en de bibliotheek van Driebergen-Rijsenburg tijdens de openingsuren.</text:p>
            <text:p text:style-name="common-al">
            <text:span text:style-name="nadrukcur">Hoe kunt u reageren?</text:span>
          </text:p>
            <text:p text:style-name="common-al">Gedurende de inzagetermijn (beroepstermijn) kan beroep worden ingesteld door:</text:p>
            <text:list text:style-name="id1-3-2-1-1-9">
              <text:list-item text:style-override="id1-3-2-1-1-9-1">
                <text:number>•</text:number>
                <text:p text:style-name="al">een belanghebbende die tijdig een zienswijze tegen het ontwerpbesluit kenbaar heeft gemaakt; </text:p>
              </text:list-item>
              <text:list-item text:style-override="id1-3-2-1-1-9-2">
                <text:number>•</text:number>
                <text:p text:style-name="al">een belanghebbende aan wie redelijkerwijs niet verweten kan worden dat hij of zij niet tijdig een zienswijze naar voren heeft gebracht tegen het ontwerpbesluit;</text:p>
              </text:list-item>
            </text:list>
            <text:p text:style-name="common-al">Beroep kan worden ingediend bij de Rechtbank Midden-Nederland, sector Bestuursrecht, Postbus 16005, 3500 DA Utrecht. </text:p>
            <text:p text:style-name="common-al">Tevens kan degene die beroep heeft ingesteld een verzoek om voorlopige voorziening indienen bij de rechtbank. Wij wijzen u erop dat er bij het instellen van beroep c.q. het indienen van een verzoek om voorlopige voorziening griffierechten zijn verschuldigd. U kunt deze griffierechten vinden op www.rechtspraak.nl</text:p>
            <text:p text:style-name="common-al">
            <text:span text:style-name="nadrukcur">Inwerkingtreden van de omgevingsvergunning</text:span>
          </text:p>
            <text:p text:style-name="last-al">Het besluit treedt in werking één dag na afloop van de beroepstermijn. Indien binnen de beroepstermijn naast het beroepschrift een verzoek om voorlopige voorziening is ingediend, treedt het besluit niet in werking voordat op da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258</text:span><text:line-break/><text:date style:data-style-name="dag" text:fixed="true" text:date-value="2016-09-29"/><text:line-break/><text:date style:data-style-name="jaar" text:fixed="true" text:date-value="2016-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1258</text:span><text:date style:data-style-name="nicedate" text:fixed="true" text:date-value="2016-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1258</text:span><text:date style:data-style-name="nicedate" text:fixed="true" text:date-value="2016-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enkselaan 22 te Driebergen-Rijsenburg, gemeente Utrechtse Heuvelrug</meta:user-defined>
    <meta:user-defined meta:name="OVERHEIDop.doctype">Officiële Publicaties, versie 1.1</meta:user-defined>
    <meta:user-defined meta:name="DCTERMS.W3CDTF/OVERHEIDop.jaargang">2016</meta:user-defined>
    <meta:user-defined meta:name="DCTERMS.W3CDTF/DCTERMS.available">2016-09-29</meta:user-defined>
    <meta:user-defined meta:name="OVERHEIDop.publicationIssue">51258</meta:user-defined>
    <meta:user-defined meta:name="OVERHEIDop.StcrtID/DC.identifier">stcrt-2016-51258</meta:user-defined>
    <meta:user-defined meta:name="OVERHEID.TaxonomieBeleidsagenda/OVERHEID.category">Ruimte en infrastructuur | Organisatie en beleid</meta:user-defined>
    <meta:user-defined meta:name="OVERHEIDop.Ruimtelijkplan/OVERHEIDop.bekendmakingBetreffendePlan">NL.IMRO.1581.DBGmeenkselaan22-VV01</meta:user-defined>
    <meta:user-defined meta:name="OVERHEID.Organisatietype/OVERHEID.organisationType">gemeente</meta:user-defined>
    <meta:user-defined meta:name="OVERHEID.Gemeente/DC.creator">Utrechtse Heuvelrug</meta:user-defined>
    <meta:user-defined meta:name="OVERHEID.Informatietype/DC.type">officiële publicatie</meta:user-defined>
    <dc:language>nl</dc:language>
    <meta:user-defined meta:name="OVERHEID.PostcodeHuisnummer/OVERHEIDop.postcodeHuisnummer">3972</meta:user-defined>
    <meta:user-defined meta:name="OVERHEIDop.woonplaats">Driebergen-Rijsenburg</meta:user-defined>
    <meta:user-defined meta:name="OVERHEIDop.straatnaam">Meenkselaan</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7922 451316</meta:user-defined>
    <meta:user-defined meta:name="OVERHEIDop.versieInformatie"/>
  </office:meta>
</office:document-meta>
</file>