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6.0165, Graetheide 53, 6121 RM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het realiseren van een paardenstal</text:p>
            <text:p text:style-name="common-al">Locatie: Graetheide 53, 6121 RM te Born </text:p>
            <text:p text:style-name="common-al">Datum ter inzage legging: 28 september 2016</text:p>
            <text:p text:style-name="common-al">Dossiernummer: Om16.016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2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2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65, Graetheide 53, 6121 RM te Born (uitgebreide voorbereidingsprocedure).</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228</meta:user-defined>
    <meta:user-defined meta:name="OVERHEIDop.StcrtID/DC.identifier">stcrt-2016-51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M 53</meta:user-defined>
    <meta:user-defined meta:name="OVERHEIDop.woonplaats">Born</meta:user-defined>
    <meta:user-defined meta:name="OVERHEIDop.straatnaam">Graethei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3439 336809</meta:user-defined>
    <meta:user-defined meta:name="OVERHEIDop.versieInformatie"/>
  </office:meta>
</office:document-meta>
</file>