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landsedijk 112’  te La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Drimmelen heeft in zijn vergadering van 8 september  2016 besloten om het ontwerp bestemmingsplan ‘Nieuwlandsedijk 112’ te Lage Zwaluwe  ongewijzigd ten opzichte van het ontwerp-bestemmingsplan vast te stellen (<text:span text:style-name="nadrukondlijn">NL.IMRO.1719.5bp15nieuwland112-vg01</text:span>). In het bestemmingsplan Nieuwlandsedijk 112 wordt de bestaande horecabestemming van het perceel verwijderd en omgezet in een reguliere woonbestemming “Wonen”. </text:p>
            <text:p text:style-name="common-al">Ter inzage </text:p>
            <text:p text:style-name="common-al">Het vaststellingsbesluit en het vastgestelde plan liggen vanaf 23 september 2016 tot en met 3 november 2016 tijdens de openingstijden van maandag tot en met vrijdag van 9.00 uur tot 12.30 uur en op donderdag van 18.00 uur tot 20.00 ter inzage in de hal van het gemeentehuis, Park 1 te Made. Het vastgestelde bestemmingsplan is ook digitaal in te zien op www.ruimtelijkeplannen.nl (onder Bestemmingsplannen). </text:p>
            <text:p text:style-name="common-al">
            <text:span text:style-name="nadrukvet">Beroep</text:span> </text:p>
            <text:p text:style-name="common-al">Tegen het raadsbesluit kan schriftelijk beroep worden ingesteld bij de Afdeling bestuursrechtspraak van de Raad van State, Postbus 20019, 2500 EA Den Haag, door: </text:p>
            <text:list text:style-name="id1-3-2-1-1-6">
              <text:list-item text:style-override="id1-3-2-1-1-6-1">
                <text:number>1.</text:number>
                <text:p text:style-name="al">een belanghebbende die naar aanleiding van het ontwerpbestemmingsplan tijdig een zienswijze bij de gemeenteraad kenbaar heeft gemaakt;</text:p>
              </text:list-item>
              <text:list-item text:style-override="id1-3-2-1-1-6-2">
                <text:number>2.</text:number>
                <text:p text:style-name="al">een belanghebbende die kan aantonen dat hij redelijkerwijs niet in staat is geweest een zienswijze naar aanleiding van het ontwerpbestemmingsplan bij de gemeenteraad naar voren te brengen.</text:p>
              </text:list-item>
            </text:list>
            <text:p text:style-name="common-al">Als een beroepschrift is ingediend bestaat tevens de mogelijkheid om bij de Voorzitter van de Afdeling bestuursrechtspraak van de Raad van State een verzoek om voorlopige voorziening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2 september 2016</text:span>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landsedijk 112’  te Lage Zwaluwe</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26</meta:user-defined>
    <meta:user-defined meta:name="OVERHEIDop.StcrtID/DC.identifier">stcrt-2016-51226</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5bp15nieuwland112-vg01</meta:user-defined>
    <meta:user-defined meta:name="OVERHEID.Organisatietype/OVERHEID.organisationType">gemeente</meta:user-defined>
    <meta:user-defined meta:name="OVERHEID.Gemeente/DC.creator">Drimmelen</meta:user-defined>
    <meta:user-defined meta:name="OVERHEID.Informatietype/DC.type">officiële publicatie</meta:user-defined>
    <dc:language>nl</dc:language>
    <meta:user-defined meta:name="OVERHEID.PostcodeHuisnummer/OVERHEIDop.postcodeHuisnummer">4926AT 112</meta:user-defined>
    <meta:user-defined meta:name="OVERHEIDop.woonplaats">Lage Zwaluwe</meta:user-defined>
    <meta:user-defined meta:name="OVERHEIDop.straatnaam">Nieuwlan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49 414276</meta:user-defined>
    <meta:user-defined meta:name="OVERHEIDop.versieInformatie"/>
  </office:meta>
</office:document-meta>
</file>