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 voeten en fietsen dag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Aanleiding</text:p>
            <text:p text:style-name="considerans.al">Overwegende dat door de burgemeester vergunning is verleend  voor het organiseren van de Op voeten en fietsen dag op 14 oktober 2016;</text:p>
            <text:p text:style-name="considerans.al">Maatregel</text:p>
            <text:p text:style-name="considerans.al">Overwegende dat er een inrijverbod voor bestuurders wordt ingesteld voor Christiaan Huygenslaan tussen de Prof. Lorentzlaan en de A. van Leeuwenhoeklaan;</text:p>
            <text:p text:style-name="considerans.al">Belangenafweging</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tussenkopcur">Juridisch kader</text:p>
            <text:p text:style-name="tussenkopcur">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it verkeersbesluit in werking treedt op 14 oktober 2016;</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90</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90</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90</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 voeten en fietsen dag</meta:user-defined>
    <meta:user-defined meta:name="OVERHEIDop.doctype">Officiële Publicaties, versie 1.1</meta:user-defined>
    <meta:user-defined meta:name="DCTERMS.W3CDTF/OVERHEIDop.jaargang">2016</meta:user-defined>
    <meta:user-defined meta:name="DCTERMS.W3CDTF/DCTERMS.available">2016-09-26</meta:user-defined>
    <meta:user-defined meta:name="OVERHEIDop.publicationIssue">51190</meta:user-defined>
    <meta:user-defined meta:name="OVERHEIDop.StcrtID/DC.identifier">stcrt-2016-51190</meta:user-defined>
    <meta:user-defined meta:name="DCTERMS.alternative">Gemeente Soest - verkeersbesluit Op voeten en fietsen dag,  - Christiaan Huygenslaan, Soesterberg</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Gemeente/DC.spatial">Soest</meta:user-defined>
    <meta:user-defined meta:name="OVERHEID.PostcodeHuisnummer/OVERHEIDop.postcodeHuisnummer">3769XR 1</meta:user-defined>
    <meta:user-defined meta:name="OVERHEIDop.woonplaats">Soesterberg</meta:user-defined>
    <meta:user-defined meta:name="OVERHEIDop.straatnaam">Christiaan Huygenslaan</meta:user-defined>
    <meta:user-defined meta:name="OVERHEID.PostcodeHuisnummer/OVERHEIDop.postcodeHuisnummer">3769XJ 12</meta:user-defined>
    <meta:user-defined meta:name="OVERHEIDop.straatnaam">Antonie van Leeuwenhoeklaa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683 458953</meta:user-defined>
    <meta:user-defined meta:name="OVERHEID.EPSG28992/DC.spatial">147694 458815</meta:user-defined>
    <meta:user-defined meta:name="OVERHEIDop.versieInformatie"/>
  </office:meta>
</office:document-meta>
</file>