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september 2016, nr. PO/FenV/1049734, houdende wijziging van de Regeling bekostiging personeel PO 2016–2017 en vaststelling bedragen voor ondersteuning van leerlingen in het PO en VO 2016–2017 in verband met aanpassing van de bijzondere bekostiging voor eerste opvang van asielzoekers en vreemdelingen</text:h>
      <text:p text:style-name="ifm_p_mt.3.7mm_ifm">De Staatssecretaris van Onderwijs, Cultuur en Wetenschap,</text:p>
      <text:p text:style-name="ifm_p_mt.3.7mm_ifm">Gelet op de artikelen 116 en 123 van de Wet op het primair onderwijs;</text:p>
      <text:p text:style-name="ifm_p_mt.3.7mm_indent.0mm_ifm">Besluit:</text:p>
      <text:h text:style-name="ifm_p_font.bold_mt.5.08mm_page.keep-with-next_ifm" text:outline-level="2">ARTIKEL<text:s/>I.<text:s/>WIJZIGING REGELING BEKOSTIGING PERSONEEL PO 2016–2017 EN VASTSTELLING BEDRAGEN VOOR ONDERSTEUNING VAN LEERLINGEN IN HET PO EN VO 2016–2017</text:h>
      <text:p text:style-name="ifm_p_font.roman_mt.4.23mm_ifm">De Regeling bekostiging personeel PO 2016–2017 en vaststelling bedragen voor ondersteuning van leerlingen in het PO en VO 2016–2017 wordt als volgt gewijzigd:</text:p>
      <text:p text:style-name="ifm_p_mt.3.7mm_indent.no_ifm">A</text:p>
      <text:p text:style-name="ifm_p_mt.3.7mm_ifm">De artikelen 31 en 32 komen te luiden:</text:p>
      <text:section text:style-name="ifm_sect_mleft.5.1mm_ifm" text:name="d15e57">
        <text:h text:style-name="ifm_p_font.bold_mt.5.08mm_page.keep-with-next_ifm" text:outline-level="2">Artikel<text:s/>31.<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school:</text:span></text:p>
        <text:p text:style-name="ifm_p_indent.0mm_mleft.7mm_ifm">een bekostigde basisschool als bedoeld in de Wet op het primair onderwijs;</text:p>
        <text:p text:style-name="ifm_p_indent.-0mm_mleft.7mm_ifm">b. <text:span text:style-name="ifm_span_font.italic_ifm">asielzoeker:</text:span></text:p>
        <text:p text:style-name="ifm_p_indent.0mm_mleft.7mm_ifm">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c. <text:span text:style-name="ifm_span_font.italic_ifm">overige vreemdeling:</text:span></text:p>
        <text:p text:style-name="ifm_p_indent.0mm_mleft.7mm_ifm">vreemdeling als bedoeld in de Vreemdelingenwet 2000, niet zijnde een asielzoeker, die ingeschreven staat op een school,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d. <text:span text:style-name="ifm_span_font.italic_ifm">BRP:</text:span></text:p>
        <text:p text:style-name="ifm_p_indent.0mm_mleft.7mm_ifm">basisregistratie personen.</text:p>
        <text:p text:style-name="ifm_p_mt.3.7mm_indent.-7mm_mleft.7mm_ifm">2.<text:tab/>Het bevoegd gezag van een school waar de eerste opvang in het onderwijs wordt verzorgd voor tenminste 4 asielzoekers en/of overige vreemdelingen,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oktober 2016 en indien het een andere peildatum betreft binnen vier weken na de peildatum. De aanvraag wordt in ieder geval afgewezen indien het een aanvraag betreft welke is ontvangen na deze termijn.</text:p>
        <text:p text:style-name="ifm_p_mt.3.7mm_indent.-7mm_mleft.7mm_ifm">4.<text:tab/>Een school die niet eerder eerste opvang van vreemdelingen respectievelijk eerste opvang van asielzoekers of overige vreemdelingen verzorgde, komt in aanmerking voor een eenmalige aanvulling op de bijzondere bekostiging van € 10.703.</text:p>
        <text:p text:style-name="ifm_p_mt.3.7mm_indent.-7mm_mleft.7mm_ifm">5.<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school stond ingeschreven of</text:p>
        <text:p text:style-name="ifm_p_indent.0mm_mleft.14mm_ifm">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Ap groter dan At:</text:p>
        <text:p text:style-name="ifm_p_indent.0mm_mleft.7mm_ifm">(Ap – At) x € 9.000,–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 At), een aftrek plaatsvindt van € 2.966,75 per leerling, welk bedrag wordt vermenigvuldigd met 3/12, verhoogd met At x (€ 2.716,98 + € 81,92) x 3/12 en verhoogd met Vp x (€ 2.716,98 + € 81,92) x 3/12 of</text:p>
        <text:p text:style-name="ifm_p_indent.0mm_mleft.7mm_ifm">indien Ap niet groter dan At:</text:p>
        <text:p text:style-name="ifm_p_indent.0mm_mleft.7mm_ifm">Ap x (€ 2.716,98 + € 81,92) x 3/12 verhoogd met Vp x (€ 2.716,98 + € 81,92) x 3/12;</text:p>
        <text:p text:style-name="ifm_p_indent.0mm_mleft.7mm_ifm">waarin:</text:p>
        <text:p text:style-name="ifm_p_indent.0mm_mleft.7mm_ifm">Ap = het aantal op de peildatum ingeschreven leerlingen dat asielzoeker is;</text:p>
        <text:p text:style-name="ifm_p_indent.0mm_mleft.7mm_ifm">At = het aantal op 1 oktober van het voorgaande schooljaar ingeschreven leerlingen dat asielzoeker is;</text:p>
        <text:p text:style-name="ifm_p_indent.0mm_mleft.7mm_ifm">Vp = het aantal op de peildatum ingeschreven leerlingen dat overige vreemdeling is.</text:p>
      </text:section>
      <text:section text:style-name="ifm_sect_mleft.5.1mm_ifm" text:name="d15e193">
        <text:h text:style-name="ifm_p_font.bold_mt.5.08mm_page.keep-with-next_ifm" text:outline-level="2">Artikel<text:s/>32.<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et op het primair onderwijs;</text:p>
        <text:p text:style-name="ifm_p_indent.0mm_mleft.7mm_ifm">b.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oktober 2016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0.703.</text:p>
        <text:p text:style-name="ifm_p_mt.3.7mm_indent.-7mm_mleft.7mm_ifm">6.<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2.716,98 voor personeel en € 81,92 voor materiële instandhouding, welke bedragen worden vermenigvuldigd met 3/12.</text:p>
      </text:section>
      <text:p text:style-name="ifm_p_mt.3.7mm_indent.no_ifm">B</text:p>
      <text:p text:style-name="ifm_p_mt.3.7mm_ifm">Artikel 33, zevende tot en met twaalfde lid, verval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de brief aan de Tweede Kamer van 1 april 2016, met als onderwerp ’asielzoekerskinderen in het onderwijs’, is opgenomen dat met ingang van het schooljaar 2016–2017 ook in het primair onderwijs maatwerkbekostiging voor asielzoekerskinderen wordt geïntroduceerd (<text:span text:style-name="ifm_span_font.italic_mt.4.23mm_ifm">Kamerstukken II</text:span> 2015/16, 34 334, nr. 10). Met deze regeling wordt dit in de Regeling bekostiging personeel PO 2016–2017 en vaststelling bedragen voor ondersteuning van leerlingen in het PO en VO 2016–2017 vastgelegd.</text:p>
      <text:p text:style-name="ifm_p_ifm">Uitgangspunten daarbij zijn:</text:p>
      <text:p text:style-name="ifm_p_indent.-5mm_mleft.5mm_ifm">•<text:tab/>de bestaande aanvullende regelingen voor vreemdelingenkinderen in het primair onderwijs worden door deze regeling vervangen. Voor vreemdelingenkinderen die geen asielzoeker zijn verandert er overigens inhoudelijk niets. Voor hen blijven dezelfde bedragen gelden als nu. Ook de huidige drempel van tenminste 4 vreemdelingenkinderen per school blijft gehandhaafd. Deze drempel geldt voor asielzoekerskinderen en overige vreemdelingenkinderen gezamenlijk.</text:p>
      <text:p text:style-name="ifm_p_indent.-5mm_mleft.5mm_ifm">•<text:tab/>De bekostiging vindt plaats per kwartaal en wordt gebaseerd op het aantal vreemdelingenkinderen dat op de eerste dag van dat kwartaal staat ingeschreven.</text:p>
      <text:p text:style-name="ifm_p_indent.-5mm_mleft.5mm_ifm">•<text:tab/>Voor asielzoekerskinderen wordt een maatwerkbudget gehanteerd dat in beginsel per kind een bedrag van € 2.250,– per kwartaal, dat wil zeggen € 9.000,– per jaar bedraagt. Als het bevoegd gezag in aanmerking komt voor groeibekostiging wordt het bedrag van de groeibekostiging voor zover de groei in het aantal asielzoekerskinderen gelijk is aan of kleiner is dan het aantal leerlingen waarvoor groei is toegekend, verrekend met de maatwerkbekostiging, zodat geen dubbele bekostiging wordt uitgekeerd. Om dezelfde reden wordt voor het aantal asielzoekers, dat stond ingeschreven op 1 oktober van het vorige schooljaar en voor welk aantal er dus reguliere bekostiging beschikbaar is, een lager bedrag toegekend.</text:p>
      <text:p text:style-name="ifm_p_ifm">Scholen die nog niet eerder eerste opvang verzorgden krijgen daarbovenop een éénmalige aanvulling.</text:p>
      <text:p text:style-name="ifm_p_ifm">Mede door de late besluitvorming blijft de bijzondere en aanvullende bekostiging voor scholen met asielzoekerskinderen in procesopvanglocaties en gezinslocaties (gedeeltelijk) gehandhaafd. De bijzondere bekostiging voor de toename opvang asielzoekerskinderen in procesopvang- en gezinslocaties komt te vervallen.</text:p>
      <text:h text:style-name="ifm_p_font.bold-italic_mt.5.08mm_page.keep-with-next_ifm" text:outline-level="5">Administratieve lasten</text:h>
      <text:p text:style-name="ifm_p_mt.4.23mm_ifm">Deze regeling vervangt de bestaande regelingen voor vreemdelingenkinderen en leidt niet tot een wijziging van administratieve lasten in vergelijking met de Regeling bekostiging personeel PO 2016–2017 en vaststelling bedragen voor ondersteuning van leerlingen in het PO en VO 2016–2017 van 17 maart 2016.</text:p>
      <text:h text:style-name="ifm_p_font.bold-italic_mt.5.08mm_page.keep-with-next_ifm" text:outline-level="5">Inwerkingtreding</text:h>
      <text:p text:style-name="ifm_p_mt.4.23mm_ifm">Deze regeling treedt in werking met ingang van de dag na de datum van bekendmaking en werkt terug tot en met 1 augustus 2016. Hiermee wordt afgeweken van de implementatietermijn van twee maanden. Er is daarom voor gekozen om scholen voor het eerste peilmoment tot 30 oktober 2016 de tijd te geven om hun aanvraag in te dienen bij DUO. Ook worden scholen actief geïnformeerd over 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183</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183</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september 2016, nr. PO/FenV/1049734, houdende wijziging van de Regeling bekostiging personeel PO 2016–2017 en vaststelling bedragen voor ondersteuning van leerlingen in het PO en VO 2016–2017 in verband met aanpassing van de bijzondere bekostiging voor eerste opvang van asielzoekers en vreemdel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116 en 123 van de Wet op het primair onderwijs</meta:user-defined>
    <meta:user-defined meta:name="DC.title">Regeling van de Staatssecretaris van Onderwijs, Cultuur en Wetenschap van 21 september 2016, nr. PO/FenV/1049734, houdende wijziging van de Regeling bekostiging personeel PO 2016–2017 en vaststelling bedragen voor ondersteuning van leerlingen in het PO en VO 2016–2017 in verband met aanpassing van de bijzondere bekostiging voor eerste opvang van asielzoekers en vreemdelingen</meta:user-defined>
    <meta:user-defined meta:name="DCTERMS.alternative"/>
    <meta:user-defined meta:name="DCTERMS.W3CDTF/OVERHEIDop.datumOndertekening">2016-09-21</meta:user-defined>
    <meta:user-defined meta:name="DCTERMS.W3CDTF/DCTERMS.available">2016-09-30</meta:user-defined>
    <meta:user-defined meta:name="OVERHEIDop.Ruimtelijkplan/OVERHEIDop.bekendmakingBetreffendePlan"/>
  </office:meta>
</office:document-meta>
</file>