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onsorloop Prins Willem Alexanderschool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een sponsorloop bij de Prins Willem Alexanderschool op woensdag 5 oktober 2016;</text:p>
            <text:p text:style-name="considerans.al">Maatregel</text:p>
            <text:p text:style-name="considerans.al">Overwegende dat er een inrijverbod voor bestuurders wordt ingesteld voor de Nachtegaalweg;</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5 oktober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8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8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onsorloop Prins Willem Alexanderschool</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1181</meta:user-defined>
    <meta:user-defined meta:name="OVERHEIDop.StcrtID/DC.identifier">stcrt-2016-51181</meta:user-defined>
    <meta:user-defined meta:name="DCTERMS.alternative">Gemeente Soest - wegafsluiting sponsorloop PWA-school
Nachtegaalweg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2CE 46</meta:user-defined>
    <meta:user-defined meta:name="OVERHEIDop.woonplaats">Soest</meta:user-defined>
    <meta:user-defined meta:name="OVERHEIDop.straatnaam">Beetz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796 466076</meta:user-defined>
    <meta:user-defined meta:name="OVERHEIDop.versieInformatie"/>
  </office:meta>
</office:document-meta>
</file>