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oprichten van 20 appartementen en 9 eengezinswoningen aan de Van Ravensteijnkade / Warmoezierstraat (Plaspoelkade A3-locatie) in Leidsch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is verleend voor het oprichten van twintig appartementen en negen eengezinswoningen aan de Van Ravensteijnkade / Warmoezierstraat (Plaspoelkade A3-locatie) in Leidschendam.</text:p>
            <text:p text:style-name="tussenkopcur">
            <text:span text:style-name="nadrukvet">Ter inzage</text:span>
          </text:p>
            <text:p text:style-name="common-al">De omgevingsvergunning is voorbereid volgens afdeling 3.4 van de Algemene wet bestuursrecht. Dat betekent dat de aanvraag, de ontwerp-omgevingsvergunning en de ontwerp verklaring van geen bedenkingen met alle daarbij behorende stukken gelijktijdig ter inzage hebben gelegen. Dit was in de periode van 17 maart 2016 t/m 27 april 2016. Tijdens deze periode zijn twee zienswijzen ingediend. Deze zienswijzen zijn beoordeeld, maar hebben geen aanleiding gegeven om geen medewerking te verlenen aan het voorgestelde plan. De raad heeft op 13 september 2016 de benodigde definitieve verklaring van bedenkingen afgegeven. </text:p>
            <text:p text:style-name="common-al">De verleende omgevingsvergunning met alle daarbij behorende stukken liggen vanaf donderdag 29 september 2016 t/m 10 november 2016 ter inzage bij het Klant Contact Centrum (Koningin Wilhelminalaan 2, Leidschendam). Daarnaast zijn de stukken in te zien op de gemeentelijke website www.lv.nl/bestemmingsplannen en kan het plan worden ingezien op www.ruimtelijkeplannen.nl (NL.IMRO.1916.A3locatie-VG01).</text:p>
            <text:p text:style-name="tussenkopcur">
            <text:span text:style-name="nadrukvet">Beroepschrift</text:span>
          </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last-al">De omgevingsvergunning treedt in werking met ingang van de dag na die waarop de beroepstermijn is verstr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5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5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115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20 appartementen en 9 eengezinswoningen aan de Van Ravensteijnkade / Warmoezierstraat (Plaspoelkade A3-locatie) in Leidschendam</meta:user-defined>
    <meta:user-defined meta:name="OVERHEIDop.doctype">Officiële Publicaties, versie 1.1</meta:user-defined>
    <meta:user-defined meta:name="DCTERMS.W3CDTF/OVERHEIDop.jaargang">2016</meta:user-defined>
    <meta:user-defined meta:name="DCTERMS.W3CDTF/DCTERMS.available">2016-09-28</meta:user-defined>
    <meta:user-defined meta:name="OVERHEIDop.publicationIssue">51152</meta:user-defined>
    <meta:user-defined meta:name="OVERHEIDop.StcrtID/DC.identifier">stcrt-2016-51152</meta:user-defined>
    <meta:user-defined meta:name="OVERHEID.TaxonomieBeleidsagenda/OVERHEID.category">Ruimte en infrastructuur | Organisatie en beleid</meta:user-defined>
    <meta:user-defined meta:name="OVERHEIDop.Ruimtelijkplan/OVERHEIDop.bekendmakingBetreffendePlan">NL.IMRO.1916.A3locatie-VG01</meta:user-defined>
    <meta:user-defined meta:name="OVERHEID.Organisatietype/OVERHEID.organisationType">gemeente</meta:user-defined>
    <meta:user-defined meta:name="OVERHEID.Gemeente/DC.creator">Leidschendam-Voorburg</meta:user-defined>
    <meta:user-defined meta:name="OVERHEID.Informatietype/DC.type">officiële publicatie</meta:user-defined>
    <dc:language>nl</dc:language>
    <meta:user-defined meta:name="OVERHEID.PostcodeHuisnummer/OVERHEIDop.postcodeHuisnummer">2265</meta:user-defined>
    <meta:user-defined meta:name="OVERHEIDop.woonplaats">Leidschendam</meta:user-defined>
    <meta:user-defined meta:name="OVERHEIDop.straatnaam">Warmoezi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047 455178</meta:user-defined>
    <meta:user-defined meta:name="OVERHEIDop.versieInformatie"/>
  </office:meta>
</office:document-meta>
</file>