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Waalbandijk 68a te Beneden-Leeuw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7.974683544303794mm" svg:height="29.99999999999999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 Maas en Waal maken bekend dat ze het voornemen heeft om met toepassing van artikel 2.12 lid 1 sub a onder 3 van de Wet algemene bepalingen omgevingsrecht een omgevingsvergunning te verlenen voor:</text:p>
            <text:p text:style-name="common-al">Het plaatsen van de woonboot gelegen op het adres Waalbandijk 68a te Beneden-Leeuwen.</text:p>
            <text:p text:style-name="common-al">U kunt de desbetreffende stukken met ingang van 29 september 2016 zes weken inzien bij het Klantcontactcentrum van het gemeentehuis. Tijdens deze termijn kunt u een schriftelijke of mondelinge zienswijze indienen bij het college van burgemeester en wethouders van de gemeente West Maas en Waal, Postbus 1 6658 ZG Beneden Leeuwen.</text:p>
            <text:p text:style-name="common-al">In de zienswijze moet duidelijk worden aangegeven op welke onderdelen van het ontwerpbesluit de zienswijze betrekking heeft. Voor het indienen van een mondelinge zienswijze kunt u een afspraak maken met mevrouw N. Straatman van het team Wonen en Milieu. Van de mondelinge zienswijze wordt een verslag gemaakt. </text:p>
            <text:p text:style-name="common-al">Het ontwerpbesluit is in te zien http://www.westmaasenwaal.nl/in-de-gemeente/ruimtelijke-plannen_3272/item/afwijkingsbesluit-beneden-leeuwen-waalbandijk-68a-ontwerp_4390.html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>Beneden-Leeuwen, 28 september 2016</text:p>
            <text:p text:style-name="common-al">Burgemeester en wethouders van West Maas en Waal,</text:p>
            <text:p text:style-name="common-al">De secretaris,	de burgemeester,</text:p>
            <text:p text:style-name="last-al">P.G. Arissen	Th.A.M. Steenkamp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114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1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114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Waalbandijk 68a te Beneden-Leeuw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9-28</meta:user-defined>
    <meta:user-defined meta:name="OVERHEIDop.publicationIssue">51143</meta:user-defined>
    <meta:user-defined meta:name="OVERHEIDop.StcrtID/DC.identifier">stcrt-2016-51143</meta:user-defined>
    <meta:user-defined meta:name="OVERHEID.TaxonomieBeleidsagenda/OVERHEID.category">Ruimte en infrastructuur | Organisatie en beleid</meta:user-defined>
    <meta:user-defined meta:name="OVERHEID.Gemeente/DC.spatial">West Maas en Waal</meta:user-defined>
    <meta:user-defined meta:name="OVERHEIDop.Ruimtelijkplan/OVERHEIDop.bekendmakingBetreffendePlan">NL.IMRO.0668.BENWaalbandijk68a-AFW1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KA 74</meta:user-defined>
    <meta:user-defined meta:name="OVERHEIDop.woonplaats">Beneden-Leeuwen</meta:user-defined>
    <meta:user-defined meta:name="OVERHEIDop.straatnaam">Waalba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3734 433203</meta:user-defined>
    <meta:user-defined meta:name="OVERHEIDop.versieInformatie"/>
  </office:meta>
</office:document-meta>
</file>