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Archeologi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van het paraplubestemmingsplan Archeologie (NL.IMRO.0405.BPArcheologie-on01) en de daarbij behorende stukken ter inzage liggen. </text:p>
            <text:p text:style-name="tussenkopcur">
            <text:span text:style-name="nadrukvet">Waarom </text:span>
            <text:span text:style-name="nadrukvet">dit</text:span>
            <text:span text:style-name="nadrukvet"> bestemmingsplan?</text:span>
          </text:p>
            <text:p text:style-name="common-al">In 2013 zijn de Erfgoedverordening gemeente Hoorn 2013 en de Beleidskaart Archeologie 2012 vastgesteld. Hierin staan het monumentenbeleid en de wijze waarop de bescherming van de archeologische waarden moet worden geregeld. Het archeologiebeleid moet worden vertaald in de geldende bestemmingsplannen. In de in voorbereiding zijnde bestemmingsplannen is dit archeologiebeleid al opgenomen. </text:p>
            <text:p text:style-name="tussenkopcur">
            <text:span text:style-name="nadrukvet">Begrenzing van het gebied</text:span>
          </text:p>
            <text:p text:style-name="common-al">Het gaat om de plangebieden van alle geldende bestemmingsplannen binnen de gemeente Hoorn, met uitzondering van de gebieden waarvoor een nieuw bestemmingsplan in voorbereiding is. </text:p>
            <text:p text:style-name="tussenkopcur">
            <text:span text:style-name="nadrukvet">Doel van het nieuwe bestemmingsplan</text:span>
          </text:p>
            <text:p text:style-name="common-al">Een afdoende bescherming van de in Hoorn aanwezige archeologische waarden en het hebben van een voor de hele gemeente gelijkluidende regeling over archeologische waarden.</text:p>
            <text:p text:style-name="tussenkopcur">
            <text:span text:style-name="nadrukvet">Ter inzage</text:span>
          </text:p>
            <text:p text:style-name="common-al">Het ontwerp bestemmingsplan en de bijbehorende stukken liggen van dinsdag 4 oktober tot en met maandag 14 november 2016 voor iedereen ter inzage in het stadhuis. Ook zijn ze te bekijken op www.hoorn.nl en op www.ruimtelijkeplannen.nl.</text:p>
            <text:p text:style-name="tussenkopcur">
            <text:span text:style-name="nadrukvet">Wilt u reageren?</text:span>
          </text:p>
            <text:p text:style-name="common-al">Gedurende de periode van ter inzage ligging kan een ieder zienswijzen over het ontwerp naar voren brengen. Dat kan op de volgende wijze:</text:p>
            <text:list text:style-name="id1-3-2-1-1-12">
              <text:list-item text:style-override="id1-3-2-1-1-12-1">
                <text:number>-</text:number>
                <text:p text:style-name="al">schriftelijk aan de gemeenteraad van Hoorn, Postbus 603, 1620 AR Hoorn;</text:p>
              </text:list-item>
              <text:list-item text:style-override="id1-3-2-1-1-12-2">
                <text:number>-</text:number>
                <text:p text:style-name="al">mondeling, na afspraak met de betreffende ambtenaar van de gemeente Hoorn, tel. (0229) 252200.</text:p>
                <text:p text:style-name="al"/>
              </text:list-item>
            </text:list>
            <text:p text:style-name="last-al">Hoorn, 3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3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3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3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bestemmingsplanArcheologie, Hoorn</meta:user-defined>
    <meta:user-defined meta:name="OVERHEIDop.doctype">Officiële Publicaties, versie 1.1</meta:user-defined>
    <meta:user-defined meta:name="DCTERMS.W3CDTF/OVERHEIDop.jaargang">2016</meta:user-defined>
    <meta:user-defined meta:name="DCTERMS.W3CDTF/DCTERMS.available">2016-10-03</meta:user-defined>
    <meta:user-defined meta:name="OVERHEIDop.publicationIssue">51138</meta:user-defined>
    <meta:user-defined meta:name="OVERHEIDop.StcrtID/DC.identifier">stcrt-2016-51138</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BPArcheologie-on01</meta:user-defined>
    <meta:user-defined meta:name="OVERHEID.Organisatietype/OVERHEID.organisationType">gemeente</meta:user-defined>
    <meta:user-defined meta:name="OVERHEID.Gemeente/DC.creator">H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