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mgevingsvergunning met projectafwijkingsbesluit 'Uitkijktoren De Dwaze Her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betreffende de bouw van een uitkijktoren ten behoeven van de recreatievoorziening ‘De Dwaze Herder’’ ter inzage wordt gelegd.  De omgevingsvergunning is bekend onder zaaknummer 15-2138wb). Er is geen exploitaiteplan vastgesteld.</text:p>
            <text:p text:style-name="common-al"/>
            <text:p text:style-name="common-al">
            <text:span text:style-name="nadrukvet">Ter inzage legging en digitaal opvraagbaar</text:span>:</text:p>
            <text:p text:style-name="common-al">Met ingang van 30 september 2016 liggen het vaststellingsbesluit en bijbehorende stukken, inclusief de ruimtelijke onderbouwing analoog ter inzage aan het gemeenteloket, Mosae Forum 10, Maastricht. </text:p>
            <text:p text:style-name="common-al">Het digitale plan is te raadplegen op de landelijke website:  <text:a xlink:href="http://www.ruimtelijkeplannen.nl/?planidn=NL.IMRO.0935.ovUitkijktorenDDH-vg01" xlink:type="simple">www.ruimtelijkeplannen.nl/?planidn=NL.IMRO.0935.ovUitkijktorenDDH-vg01</text:a></text:p>
            <text:p text:style-name="common-al">De bronbestanden zijn beschikbaar via:<text:a xlink:href="http://ruimtelijkeplannen.maastricht.nl/manifest.html" xlink:type="simple">http://ruimtelijkeplannen.maastricht.nl/manifest.html</text:a></text:p>
            <text:p text:style-name="common-al">Daarnaast is het bestemmingsplan te raadplegen op de gemeentelijke website:<text:a xlink:href="http://www.gemeentemaastricht.nl/ruimtelijkeplannen" xlink:type="simple">www.gemeentemaastricht.nl/ruimtelijkeplannen</text:a></text:p>
            <text:p text:style-name="common-al"/>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Het beroep moet worden ingediend bij de Rechtbank Limburg, sector bestuursrecht, Postbus 950,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9 september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de secretaris</text:span>
            <text:span text:style-name="achternaam">J.M. Penn-te Strake, d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3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3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3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mgevingsvergunning met projectafwijkingsbesluit 'Uitkijktoren De Dwaze Herder'.</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136</meta:user-defined>
    <meta:user-defined meta:name="OVERHEIDop.StcrtID/DC.identifier">stcrt-2016-51136</meta:user-defined>
    <meta:user-defined meta:name="OVERHEID.TaxonomieBeleidsagenda/OVERHEID.category">Ruimte en infrastructuur | Organisatie en beleid</meta:user-defined>
    <meta:user-defined meta:name="OVERHEIDop.referentienummer">2016-017VG</meta:user-defined>
    <meta:user-defined meta:name="DCTERMS.abstract">Gemeente Maastricht, verleende omgevingsvergunning met projectafwijkingsbesluit 'Uitkijktoren De Dwaze Herder'.</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28</meta:user-defined>
    <meta:user-defined meta:name="OVERHEIDop.woonplaats">Maastricht</meta:user-defined>
    <meta:user-defined meta:name="OVERHEIDop.straatnaam">Sla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832 314073</meta:user-defined>
    <meta:user-defined meta:name="OVERHEIDop.versieInformatie"/>
  </office:meta>
</office:document-meta>
</file>