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Kweekweg – Oenerweg 20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5 september 2016 het bestemmingsplan Bedrijventerrein Kweekweg - Oenerweg 20 te Epe ongewijzigd heeft vastgesteld.</text:p>
            <text:p text:style-name="common-al">Het bestemmingsplan Bedrijventerrein Kweekweg – Oenerweg 20 te Epe bevat de juridisch-planologische regeling voor het omzetten van de maatschappelijke bestemming naar een bedrijfsbestemming en het aanpassen van de vorm van het bouwvlak.</text:p>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4Oenerweg20-VBP1</text:p>
            <text:p text:style-name="common-al">of deze link gebruiken: </text:p>
            <text:p text:style-name="common-al">
            <text:a xlink:href="http://www.ruimtelijkeplannen.nl/web-roo/?planidn=NL.IMRO.0232.BG054Oenerweg20-VBP1" xlink:type="simple">http://www.ruimtelijkeplannen.nl/web-roo/?planidn=NL.IMRO.0232.BG054Oenerweg20-VBP1</text:a>
          </text:p>
            <text:p text:style-name="common-al">De bronbestanden zijn beschikbaar op:</text:p>
            <text:p text:style-name="common-al">
            <text:a xlink:href="http://epe.gemeentedocumenten.nl/NL.IMRO.0232.BG054Oenerweg20-VBP1" xlink:type="simple">http://epe.gemeentedocumenten.nl/NL.IMRO.0232.BG054Oenerweg20-VBP1</text:a>
          </text:p>
            <text:p text:style-name="common-al">Het raadsbesluit, het vastgestelde bestemmingsplan en overige stukken liggen met ingang van </text:p>
            <text:p text:style-name="common-al">28 september 2016 gedurende zes weken voor een ieder ter inzage op werkdagen van 8.00 tot 12.00 uur (op woensdag van 8.00 tot 17.00 uur, na 17.00 uur op afspraak) bij de Publiekswinkel in het gemeentehuis te Epe. Het besluit en het plan zijn ook in te zien via de gemeentelijke website www.epe.nl, onder Bekendmakingen – Planologie, bouwen en wonen.</text:p>
            <text:p text:style-name="common-al"/>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p text:style-name="common-al"/>
            <text:list text:style-name="id1-3-2-1-1-15">
              <text:list-item text:style-override="id1-3-2-1-1-15-1">
                <text:number>1.</text:number>
                <text:p text:style-name="al">Een belanghebbende die tijdig zijn of haar zienswijze tegen het ontwerp bestemmingsplan bij de gemeenteraad naar voren heeft gebracht;</text:p>
              </text:list-item>
              <text:list-item text:style-override="id1-3-2-1-1-15-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 </text:p>
            <text:p text:style-name="common-al">Het beroepschrift kan worden ingediend bij de Afdeling Bestuursrechtspraak van de Raad van State, Postbus 20019, 2500 EA Den Haag. Voor de behandeling van een beroep zijn griffierechten verschuldigd.</text:p>
            <text:p text:style-name="last-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pe, 27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2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2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Kweekweg – Oenerweg 20 te Epe</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127</meta:user-defined>
    <meta:user-defined meta:name="OVERHEIDop.StcrtID/DC.identifier">stcrt-2016-51127</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4Oenerweg20-VBP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PM 20</meta:user-defined>
    <meta:user-defined meta:name="OVERHEIDop.woonplaats">Epe</meta:user-defined>
    <meta:user-defined meta:name="OVERHEIDop.straatnaam">Oe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57 484454</meta:user-defined>
    <meta:user-defined meta:name="OVERHEIDop.versieInformatie"/>
  </office:meta>
</office:document-meta>
</file>