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projectbesluit Weteringdijk 113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projectbesluit Weteringdijk 113 Vaassen onherroepelijk is geworden.</text:p>
            <text:p text:style-name="common-al">Het projectbesluit Weteringdijk 113 Vaassen heeft betrekking op de bouw van een nieuwe pluimveestal. Het projectbesluit is nodig omdat de aanvraag om een bouwvergunning niet in overeenstemming is met het bestemmingsplan.  </text:p>
            <text:p text:style-name="common-al">Het op 26 mei 2016 door de gemeenteraad vastgestelde projectbesluit Weteringdijk 113 Vaassen heeft met ingang van 13 juli 2016 gedurende zes weken voor een ieder ter inzage gelegen. Tegen de vaststelling van het projectbesluit is geen beroep ingesteld bij de Rechtbank Arnhem. Het projectbesluit is daarmee per 24 augustus 2016 onherroepelijk geworden. </text:p>
            <text:p text:style-name="common-al"/>
            <text:p text:style-name="common-al">
            <text:span text:style-name="nadrukvet">Ter inzage</text:span>
          </text:p>
            <text:p text:style-name="common-al">U kunt het onherroepelijke projectbesluit inzien op <text:a xlink:href="http://www.ruimtelijkeplannen.nl" xlink:type="simple">www.ruimtelijkeplannen.nl</text:a>. Op deze website selecteert u het tabblad Bestemmingsplannen, vervolgens kunt u het projectbesluit oproepen op het scherm, bijvoorbeeld door het adres in te typen of in te zoomen op de kaart. U kunt ook de plan-ID ingeven: NL.IMRO.0232.BG052Weteringdk113-OVV1, of deze link gebruiken:<text:a xlink:href="http://www.ruimtelijkeplannen.nl/web-roo/?planidn=NL.IMRO.0232.BG052Weteringdk113-OVV1" xlink:type="simple">http://www.ruimtelijkeplannen.nl/web-roo/?planidn=NL.IMRO.0232.BG052Weteringdk113-OVV1</text:a></text:p>
            <text:p text:style-name="common-al">De bronbestanden zijn beschikbaar op:<text:a xlink:href="http://epe.gemeentedocumenten.nl/NL.IMRO.0232.BG052Weteringdk113-OVV1" xlink:type="simple">http://epe.gemeentedocumenten.nl/NL.IMRO.0232.BG052Weteringdk113-OVV1</text:a></text:p>
            <text:p text:style-name="last-al">Het onherroepelijke projectbesluit ligt permanent ter inzage op werkdagen van 8.00 tot 12.00 uur (op woensdag van 8.00 tot 17.00 uur, na 17.00 uur op afspraak) bij de Publiekswinkel in het gemeentehuis te Epe. Het projectbesluit is ook in te zien via <text:a xlink:href="http://www.epe.nl" xlink:type="simple">www.epe.nl</text:a>, onder ‘Bekendmakingen’ &gt; ‘Planologie, bouwen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Epe, 27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2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2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projectbesluit Weteringdijk 113 Vaassen</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125</meta:user-defined>
    <meta:user-defined meta:name="OVERHEIDop.StcrtID/DC.identifier">stcrt-2016-51125</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52Weteringdk113-OVV1</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71LE 113</meta:user-defined>
    <meta:user-defined meta:name="OVERHEIDop.woonplaats">Vaassen</meta:user-defined>
    <meta:user-defined meta:name="OVERHEIDop.straatnaam">Wetering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884 479067</meta:user-defined>
    <meta:user-defined meta:name="OVERHEIDop.versieInformatie"/>
  </office:meta>
</office:document-meta>
</file>