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en ontwerpbestemmingsplan Landgoed Oud Leeuwenhorst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8 Wet ruimtelijke ordening, bekend dat vanaf woensdag 28 september 2016 het ontwerpbestemmingsplan Landgoed Oud Leeuwenhorst (NL.IMRO.0576.BP201400029), het ontwerp raadsbesluit en de daarbij behorende stukken gedurende zes weken voor iedereen ter inzage ligt. </text:p>
            <text:p text:style-name="common-al">U kunt het ontwerpbestemmingsplan, het ontwerp raadsbesluit en de bijbehorende stukken inzien bij de publieksbalie van het gemeentehuis aan de Herenweg 4. Het ontwerpbestemmingsplan is ook digitaal beschikbaar via <text:span text:style-name="nadrukondlijn">www.ruimtelijkeplannen.nl</text:span>.</text:p>
            <text:p text:style-name="common-al">
            <text:span text:style-name="nadrukcur">Ligging plangebied en omschrijving plan</text:span>
          </text:p>
            <text:p text:style-name="common-al">Het plangebied is gelegen in het buitengebied tussen de N206 en de Leidse trekvaart, in de buurt van Leeweg 23. </text:p>
            <text:p text:style-name="common-al">Directe aanleiding voor het nieuwe bestemmingsplan vormt de voorgenomen ontwikkeling van een nieuw Landgoed in de Zwetterpolder ten zuiden van de kern Noordwijkerhout.  </text:p>
            <text:p text:style-name="common-al">Het gaat om de ontwikkeling van een landgoed met een huiskavel en zes hectare nieuwe natuur. Daarnaast wordt er gebruik gemaakt van de ruimte voor ruimte-regeling waarbij een bestaande boerderij met bijgebouwen worden gesloopt en hiervoor in de plaats worden er een tweetal woningen gerealiseerd. </text:p>
            <text:p text:style-name="common-al">
            <text:span text:style-name="nadrukcur">Hogere grenswaarde </text:span>
          </text:p>
            <text:p text:style-name="common-al">In het bestemmingsplan Landgoed Oud Leeuwenhorst wordt de realisatie van een nieuw landgoed met een landhuis met maximaal drie wooneenheden, de verplaatsing van een woning en de realisatie van een extra ruimte-voor-ruimte woning mogelijk gemaakt. Voor deze ontwikkelingen is er in dit kader een akoestisch onderzoek verricht.</text:p>
            <text:p text:style-name="common-al">Gebleken is dat de voorkeursgrenswaarde van 48 dB ten aanzien van het wegverkeer van de Provinciale weg/ N206 op de locatie van één woning wordt overschreden. De maximale ontheffingswaarde van 63 dB voor wegverkeerslawaai wordt echter niet overschreden. Dit is de reden dat er hogere grenswaarde kan worden verleend. Het ontwerpbesluit en het bijbehorende akoestisch onderzoek kunt u inzien bij de publieksbalie. </text:p>
            <text:p text:style-name="common-al">
            <text:span text:style-name="nadrukcur">Procedure</text:span>
          </text:p>
            <text:p text:style-name="common-al">Vanaf woensdag 28 september 2016 tot en met dinsdag 8 november 2016 liggen het ontwerpbestemmingsplan, ontwerp raadsbesluit, de bijbehorende stukken en het ontwerpbesluit vaststelling hogere grenswaarde en het akoestische onderzoek gedurende openingstijden voor iedereen ter inzage bij de publieksbalie in het gemeentehuis.</text:p>
            <text:p text:style-name="common-al">Gedurende de termijn van zes weken bestaat voor iedereen de gelegenheid om schriftelijk of mondeling zijn zienswijze omtrent het ontwerpbestemmingsplan kenbaar te maken. Schriftelijke zienswijzen dienen te worden gericht aan de gemeenteraad van Noordwijkerhout, Postbus 13, 2210 AA Noordwijkerhout. In de zienswijze moet duidelijk worden aangegeven op welke onderdelen van het bestemmingsplan deze betrekking heeft.</text:p>
            <text:p text:style-name="common-al">Tevens kunnen belanghebbenden een zienswijze over de ontwerpbesluiten vaststelling hogere grenswaarden kenbaar maken. Schriftelijke zienswijzen dienen te worden gericht aan het college van burgemeester en wethouders, postbus 13, 2210 AA Noordwijkerhout.</text:p>
            <text:p text:style-name="last-al">Noordwijkerhout, 2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1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1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en ontwerpbestemmingsplan Landgoed Oud Leeuwenhorst en ontwerpbesluit hogere grenswaarde</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117</meta:user-defined>
    <meta:user-defined meta:name="OVERHEIDop.StcrtID/DC.identifier">stcrt-2016-51117</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400029-0002</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