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De Brem 1 in Heijen</text:p>
          </table:table-cell>
          <table:table-cell office:value-type="string" table:style-name="staatscourantkop.B.cell">
            <text:section text:name="plaatje_id1-3-1-1" text:style-name="plaatje">
              <text:p text:style-name="illustratie_id1-3-1-1-1"><draw:frame draw:style-name="illustratie_id1-3-1-1-1" text:anchor-type="paragraph" svg:width="39.603960396039604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Gennep maken ingevolge paragraaf 3.3 van de Wet algemene bepalingen omgevingsrecht (Wabo) en afdeling 3.4 van de Algemene wet bestuursrecht (Awb) bekend dat zij besloten hebben overeenkomstig artikel 2.12 lid 1 sub a onder 3° van de Wabo af te wijken van de regels van het bestemmingsplan en de omgevingsvergunning te verlenen voor het uitbreiden van een bedrijfsgebouw aan de Brem 1 te Heijen.</text:p>
            <text:p text:style-name="common-al">
            <text:span text:style-name="nadrukvet">Ter inzage</text:span>
          </text:p>
            <text:p text:style-name="common-al">Het ontwerpbesluit heeft ter inzage gelegen van 28 juli 2016 tot en met 7 september 2016. Er zijn geen zienswijzen naar voren gebracht over het ontwerp. Het college heeft op 20 september 2016 besloten de omgevingsvergunning te verlenen. De omgevingsvergunning en de daarop betrekking hebbende stukken zijn met ingang van 28 september 2016 voor een periode van 6 weken voor een ieder te raadplegen op het gemeentekantoor, Ellen Hoffmannplein 1 te Gennep. Daarnaast is de omgevingsvergunning raadpleegbaar op <text:a xlink:href="http://www.ruimtelijkeplannen.nl/" xlink:type="simple">www.ruimtelijkeplannen.nl</text:a> met nummer NL.IMRO.0907.PB16059BREM1HEI-VA01</text:p>
            <text:p text:style-name="common-al">
            <text:span text:style-name="nadrukvet">Verzenddatum</text:span>
          </text:p>
            <text:p text:style-name="common-al">Het besluit is verzonden op: 20 september 2016.</text:p>
            <text:p text:style-name="common-al">
            <text:span text:style-name="nadrukvet">Inwerkingtreding</text:span>
          </text:p>
            <text:p text:style-name="common-al">Burgemeester en wethouders hebben met toepassing van artikel 6.2 van de Wet algemene bepalingen omgevingsrecht bepaald dat de omgevingsvergunning terstond na bekendmaking (de dag na de verzenddatum) in werking treedt.</text:p>
            <text:p text:style-name="common-al">
            <text:span text:style-name="nadrukvet">Beroep</text:span>
          </text:p>
            <text:p text:style-name="common-al">Wanneer u belanghebbende bent en u bent het niet eens met dit besluit, kunt u gedurende zes weken na de verzenddatum van deze vergunning een beroepschrift indienen bij de Rechtbank Limburg postbus 950, 6040 AZ te Roermond. Als u beschikt over een elektronische handtekening (DigiD) kunt u ook digitaal beroep instellen via <text:a xlink:href="http://loket.rechtspraak.nl/bestuursrecht" xlink:type="simple">http://loket.rechtspraak.nl/bestuursrecht</text:a>.</text:p>
            <text:p text:style-name="common-al">Het indienen van een beroepschrift schorst de werking van dit besluit niet. Hiertoe kunt u op grond van het bepaalde in artikel 8:81 Awb een verzoek tot het treffen van een voorlopige voorziening indienen bij de voorzieningenrechter van de Rechtbank Limburg. Volledigheidshalve wijzen wij u er op dat daarvoor vereist is dat u een beroepschrift tegen het besluit hebt ingediend en dat u een spoedeisend belang hebt bij het treffen van die voorzi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115</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1115</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1115</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De Brem 1 in Heijen</meta:user-defined>
    <meta:user-defined meta:name="OVERHEIDop.doctype">Officiële Publicaties, versie 1.1</meta:user-defined>
    <meta:user-defined meta:name="DCTERMS.W3CDTF/OVERHEIDop.jaargang">2016</meta:user-defined>
    <meta:user-defined meta:name="DCTERMS.W3CDTF/DCTERMS.available">2016-09-28</meta:user-defined>
    <meta:user-defined meta:name="OVERHEIDop.publicationIssue">51115</meta:user-defined>
    <meta:user-defined meta:name="OVERHEIDop.StcrtID/DC.identifier">stcrt-2016-51115</meta:user-defined>
    <meta:user-defined meta:name="OVERHEID.TaxonomieBeleidsagenda/OVERHEID.category">Ruimte en infrastructuur | Organisatie en beleid</meta:user-defined>
    <meta:user-defined meta:name="OVERHEID.Gemeente/DC.spatial">Gennep</meta:user-defined>
    <meta:user-defined meta:name="OVERHEIDop.Ruimtelijkplan/OVERHEIDop.bekendmakingBetreffendePlan">NL.IMRO.0907.PB16059BREM1HEI-VA01</meta:user-defined>
    <meta:user-defined meta:name="OVERHEID.Organisatietype/OVERHEID.organisationType">gemeente</meta:user-defined>
    <meta:user-defined meta:name="OVERHEID.Gemeente/DC.creator">Gennep</meta:user-defined>
    <meta:user-defined meta:name="OVERHEID.Informatietype/DC.type">officiële publicatie</meta:user-defined>
    <dc:language>nl</dc:language>
    <meta:user-defined meta:name="OVERHEID.PostcodeHuisnummer/OVERHEIDop.postcodeHuisnummer">6598MH 1</meta:user-defined>
    <meta:user-defined meta:name="OVERHEIDop.woonplaats">Heijen</meta:user-defined>
    <meta:user-defined meta:name="OVERHEIDop.straatnaam">Brem</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7295 409055</meta:user-defined>
    <meta:user-defined meta:name="OVERHEIDop.versieInformatie"/>
  </office:meta>
</office:document-meta>
</file>