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kerstraat-Noord, definitieve bestemming na reconstructie 2016-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common-al"/>
            <text:p text:style-name="tussenkopcur">Burgemeester en Wethouders van Heerlen;</text:p>
            <text:p text:style-name="common-al"/>
            <text:p text:style-name="tussenkopcur">Gelet op: </text:p>
            <text:p text:style-name="common-al">De bepalingen van de Wegenverkeerswet 1994, het Reglement Verkeersregels en</text:p>
            <text:p text:style-name="common-al">Verkeerstekens 1990, het Besluit Admini¬stratieve Bepalingen inzake het</text:p>
            <text:p text:style-name="common-al">Wegverkeer, de Algemene wet Bestuursrecht en het mandaatbesluit van 23 juni 2015. </text:p>
            <text:p text:style-name="common-al"/>
            <text:p text:style-name="tussenkopcur">0verwegende dat: </text:p>
            <text:p text:style-name="common-al">Op het weggedeelte Akerstraat-Noord, tussen de Kouvenderstraat en de Bertus Aafjeshof, worden tot oktober 2017 reconstructie werkzaamheden verricht aan het riool en het wegprofiel. Na deze werkzaamheden zal de loop het verkeer definitief worden aangepast.  </text:p>
            <text:p text:style-name="common-al"/>
            <text:p text:style-name="tussenkopcur">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common-al"/>
            <text:p text:style-name="tussenkopcur">is het gewenst om </text:p>
            <text:p text:style-name="common-al">de Akerstraat-Noord tussen de Kouvenderstraat en de Bertus Aafjeshof opnieuw in te richten als een gebiedsontsluitingsweg.</text:p>
            <text:p text:style-name="common-al">De aansluiting Bertus Aafjeshof - Akerstraat-Noord uitsluitend naar de rechterzijde berijdbaar wordt voor alle verkeer met uitzondering van fietsers vanwege een aanwezige middenberm.</text:p>
            <text:p text:style-name="common-al">De  aansluiting Treebeekstraat (gemeente Brunssum) – Akerstraat-Noord uitsluitend naar de rechterzijde berijdbaar wordt voor alle verkeer vanwege een aanwezige middenberm</text:p>
            <text:p text:style-name="common-al"/>
            <text:p text:style-name="tussenkopcur">Motivering: </text:p>
            <text:p text:style-name="common-al">Hierdoor wordt de verbinding tussen Amstenrade en Hoensbroek gegarandeerd en wordt de verkeersveiligheid bevorderd. </text:p>
            <text:p text:style-name="common-al"/>
            <text:p text:style-name="tussenkopcur">Belangenafweging:</text:p>
            <text:p text:style-name="common-al">De gemeentelijke belangen wegen zwaarder dan de belangen van overige belanghebbenden. </text:p>
            <text:p text:style-name="common-al">Belanghebbenden worden niet onevenredig benadeeld door het treffen van de maatregel</text:p>
            <text:p text:style-name="common-al">en er ontstaat geen onduidelijke verkeerssituatie.</text:p>
            <text:p text:style-name="common-al"/>
            <text:p text:style-name="tussenkopcur">Gehoord/Overleg:</text:p>
            <text:p text:style-name="common-al">Ingevolge artikel 24 van het BABW is vooraf overleg gepleegd met de korpschef van het</text:p>
            <text:p text:style-name="common-al">regionale politiekorps;</text:p>
            <text:p text:style-name="common-al">De Akerstraat-Noord is in beheer bij de gemeente Heerlen.</text:p>
            <text:p text:style-name="common-al"/>
            <text:p text:style-name="tussenkopcur">Besluiten:</text:p>
            <text:p text:style-name="common-al"/>
            <text:p text:style-name="common-al">Door middel van de plaatsing van de borden B01, B06, C02, C03, C04, D02ro, G11, G12 en L04-2 van het Reglement Verkeersregels en Verkeerstekens 1990 op de Akerstraat-Noord een gebiedsontsluitingsweg te realiseren.</text:p>
            <text:p text:style-name="common-al"/>
            <text:p text:style-name="common-al">Door middel van de plaatsing van het bord D05r van het Reglement Verkeersregels en Verkeerstekens 1990 het verkeer op de aansluiting Bertus Aafjeshof-Akerstraat-Noord verplicht naar rechts te laten rijden met uitzondering van fietsers vanwege een aanwezige middenberm.</text:p>
            <text:p text:style-name="common-al"/>
            <text:p text:style-name="common-al">Door middel van de plaatsing van de bord D05r van het Reglement Verkeersregels en Verkeerstekens 1990 alle verkeer op de  aansluiting Treebeekstraat (gemeente Brunssum) – Akerstraat-Noord verplicht naar rechts te laten rijden vanwege een aanwezige middenberm.</text:p>
            <text:p text:style-name="common-al"/>
            <text:p text:style-name="common-al"/>
            <text:p text:style-name="common-al"/>
            <text:p text:style-name="common-al"/>
            <text:p text:style-name="common-al"/>
            <text:p text:style-name="common-al"/>
            <text:p text:style-name="common-al">Heerlen,</text:p>
            <text:p text:style-name="common-al"/>
            <text:p text:style-name="common-al">Burgemeester en wethouders van Heerlen,</text:p>
            <text:p text:style-name="common-al">namens dezen,</text:p>
            <text:p text:style-name="common-al">het waarnemend hoofd van het bureau Beleid en bedrijfsvoering van de afdeling Beheer en onderhoud.</text:p>
            <text:p text:style-name="common-al"/>
            <text:p text:style-name="common-al">A. Mathissen-Wetzelaer,</text:p>
            <text:p text:style-name="common-al"/>
            <text:p text:style-name="common-al"/>
            <text:p text:style-name="common-al"/>
            <text:p text:style-name="common-al"/>
            <text:p text:style-name="common-al"/>
            <text:p text:style-name="common-al"/>
            <text:p text:style-name="common-al"/>
            <text:p text:style-name="common-al"/>
            <text:p text:style-name="tussenkopcur">Ter inzage legging: </text:p>
            <text:p text:style-name="common-al">Het verkeersbesluit + tekening liggen eveneens ter inzage bij het Klantcontactcentrum van de afdeling Publiekszaken in de hal van het stadhuis, Geleenstraat 27 in Heerlen.</text:p>
            <text:p text:style-name="common-al"/>
            <text:p text:style-name="tussenkopcur">Bezwaar:</text:p>
            <text:p text:style-name="common-al">Ingevolge artikel 7:1 van de Algemene Wet Bestuursrecht kan iedere belanghebbende, binnen een termijn van 6 weken nadat dit besluit is bekendgemaakt in de Staatscourant, bezwaren indienen tegen dit besluit bij het College van Burgemeester en Wethouders van Heerlen, postbus 1, 6400 AA  Heerlen.</text:p>
            <text:p text:style-name="common-al">Het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common-al"/>
            <text:p text:style-name="common-al"/>
            <text:p text:style-name="tussenkopcur">Bijlagen</text:p>
            <text:p text:style-name="last-al">Tekening:  Reconstructie Akerstraat-Noord te Hoensbroek, Definitief, 20 juli 2016.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10</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110</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110</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kerstraat-Noord, definitieve bestemming na reconstructie 2016-2017.</meta:user-defined>
    <meta:user-defined meta:name="OVERHEIDop.doctype">Officiële Publicaties, versie 1.1</meta:user-defined>
    <meta:user-defined meta:name="DCTERMS.W3CDTF/OVERHEIDop.jaargang">2016</meta:user-defined>
    <meta:user-defined meta:name="DCTERMS.W3CDTF/DCTERMS.available">2016-09-26</meta:user-defined>
    <meta:user-defined meta:name="OVERHEIDop.publicationIssue">51110</meta:user-defined>
    <meta:user-defined meta:name="OVERHEIDop.StcrtID/DC.identifier">stcrt-2016-51110</meta:user-defined>
    <meta:user-defined meta:name="DCTERMS.alternative">Gemeente Heerlen - Akerstraat-Noord reconstructie 2016-17 - Heerlen Hoensbroek</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Verkeer | Organisatie en beleid</meta:user-defined>
    <meta:user-defined meta:name="OVERHEID.PostcodeHuisnummer/OVERHEIDop.postcodeHuisnummer">6431HP 88</meta:user-defined>
    <meta:user-defined meta:name="OVERHEIDop.woonplaats">Hoensbroek</meta:user-defined>
    <meta:user-defined meta:name="OVERHEIDop.straatnaam">Akerstraat-Noor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16</meta:user-defined>
    <meta:user-defined meta:name="OVERHEIDop.verkeersbordcode">B1</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G11</meta:user-defined>
    <meta:user-defined meta:name="OVERHEIDop.verkeersbordcode">G12</meta:user-defined>
    <meta:user-defined meta:name="OVERHEIDop.verkeersbordcode">L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econstructie Akerstraat-Noord, def., 20 jul|exb-2016-31524</meta:user-defined>
    <meta:user-defined meta:name="OVERHEIDop.externeBijlage">Reconstructie Akerstraat-Noord, def., 20 jul|exb-2016-31525</meta:user-defined>
    <meta:user-defined meta:name="OVERHEID.EPSG28992/DC.spatial">193456 326992</meta:user-defined>
    <meta:user-defined meta:name="OVERHEIDop.versieInformatie"/>
  </office:meta>
</office:document-meta>
</file>