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ndustrieweg 33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bekend dat de raad van De Ronde Venen op 22 september 2016 het bestemmingsplan ‘Industrieweg 33 Mijdrecht’ (met planidentificatienummer NL.IMRO.0736.BPP017industriew33-va01)heeft vastgesteld <text:span text:style-name="nadrukvet">(postcode: </text:span><text:span text:style-name="nadrukvet">364</text:span><text:span text:style-name="nadrukvet">1</text:span><text:span text:style-name="nadrukvet">).</text:span></text:p>
            <text:p text:style-name="common-al">Het vastgestelde bestemmingsplan is op de volgende manieren te raadplegen:</text:p>
            <text:list text:style-name="id1-3-2-1-1-3">
              <text:list-item text:style-override="id1-3-2-1-1-3-1">
                <text:number>•</text:number>
                <text:p text:style-name="al">De papieren versie is in te zien bij de balie Omgevingszaken, op de begane grond, in de centrale hal van het gemeentehuis, Croonstadtlaan 111 in Mijdrecht. Deze balie is open op afspraak, maandag tot en met vrijdag tussen 8.30 en 11.30 uur. U kunt een afspraak maken door te mailen naar E. omgevingszaken@derondevenen.nl of te bellen met T. 0297 29 16 16.</text:p>
              </text:list-item>
              <text:list-item text:style-override="id1-3-2-1-1-3-2">
                <text:number>•</text:number>
                <text:p text:style-name="al">Het digitale ontwerpbestemmingsplan is interactief te raadplegen via http://www.ruimtelijkeplannen.nl of http://0736.ropubliceer.nl. </text:p>
              </text:list-item>
              <text:list-item text:style-override="id1-3-2-1-1-3-3">
                <text:number>•</text:number>
                <text:p text:style-name="al">De authentieke planbestanden kunt u downloaden van de volgende bestandslocatie: http://ro-online.robeheer.nl/0736/manifest.html.</text:p>
              </text:list-item>
            </text:list>
            <text:p text:style-name="tussenkopcur">
            <text:span text:style-name="nadrukvet">Hoofdzaak vastgesteld </text:span>
            <text:span text:style-name="nadrukvet">bestemmingsplan</text:span>
          </text:p>
            <text:p text:style-name="common-al">Het plangebied ‘Industrieweg 33 Mijdrecht’ bevindt zich aan de noordzijde van de Industrieweg op het industrieterrein in Mijdrecht, vrijwel tegenover de Ondernemingsweg, een straat die aan de zuidzijde aantakt aan de Industrieweg. Het plangebied wordt omgeven door bedrijven, met de nodige bedrijfswoningen. De locatie bestaat in de huidige situatie uit een woonhuis met een bijbehorend bouwwerk en een verhard terrein voorzien van parkeerplaatsen. De huidige woonbestemming is een overblijfsel uit een oudere situatie, toen het MOB-complex zich hier nog bevond. Bij de voormalige entreeweg van dat complex stonden woningen.</text:p>
            <text:p text:style-name="tussenkopcur">
            <text:span text:style-name="nadrukvet">Beroep</text:span>
          </text:p>
            <text:p text:style-name="common-al">Gedurende de termijn van terinzagelegging (van 30 september tot en met 10 november 2016) kan beroep worden ingesteld tegen het bestemmingsplan bij de Afdeling bestuursrechtspraak van de Raad van State, postbus 20019, 2500 EA Den Haag door:</text:p>
            <text:list text:style-name="id1-3-2-1-1-8">
              <text:list-item text:style-override="id1-3-2-1-1-8-1">
                <text:number>1.</text:number>
                <text:p text:style-name="al">belanghebbenden die tijdig een zienswijze kenbaar hebben gemaakt;</text:p>
              </text:list-item>
              <text:list-item text:style-override="id1-3-2-1-1-8-2">
                <text:number>2.</text:number>
                <text:p text:style-name="al">belanghebbenden die kunnen aantonen daartoe redelijkerwijs niet in staat zijn geweest.</text:p>
              </text:list-item>
            </text:list>
            <text:p text:style-name="common-al">Voor het instellen van beroep is een griffierecht verschuldigd.</text:p>
            <text:p text:style-name="tussenkopcur">
            <text:span text:style-name="nadrukvet">Voorlopige voorziening</text:span>
          </text:p>
            <text:p text:style-name="common-al">Degene die beroep heeft ingesteld en die tijdelijke maatregelen nodig vindt waarmee niet tot de uitspraak op het beroepschrift kan worden gewacht, kan een verzoek om voorlopige voorziening indienen. Een verzoek om voorlopige voorziening moet worden gedaan bij de voorzitter van de Afdeling Bestuursrechtspraak van de Raad van State, postbus 20019, 2500 EA Den Haag. Hiervoor is separaat een griffierecht verschuldigd.</text:p>
            <text:p text:style-name="tussenkopcur">
            <text:span text:style-name="nadrukvet">Inwerkingtreding van het vaststellingsbesluit</text:span>
          </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ndustrieweg 33 Mijdrech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096</meta:user-defined>
    <meta:user-defined meta:name="OVERHEIDop.StcrtID/DC.identifier">stcrt-2016-51096</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017industriew33-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1RK 33</meta:user-defined>
    <meta:user-defined meta:name="OVERHEIDop.woonplaats">Mijdrecht</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87 468855</meta:user-defined>
    <meta:user-defined meta:name="OVERHEIDop.versieInformatie"/>
  </office:meta>
</office:document-meta>
</file>