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8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Het Nederlands Kanker Instituut – Antoni van Leeuwenhoek Ziekenhuis, gevestigd te Amsterdam, Ministerie van Infrastructuur en Milieu</text:h>
      <text:h text:style-name="ifm_p_font.bold_mt.7.4mm_page.keep-with-next_ifm" text:outline-level="4">KENNISGEVING KERNENERGIEWET</text:h>
      <text:p text:style-name="ifm_p_mt.4.23mm_ifm"><text:span text:style-name="ifm_span_font.bold_mt.4.23mm_ifm">Vanaf 28 september 2016 tot en met 9 november 2016 ligt de definitieve vergunning van Stichting Het Nederlands Kanker Instituut – Antoni van Leeuwenhoek Ziekenhuis ter inzage. Tot en met 9 november 2016 kan door belanghebbenden beroep tegen de vergunning worden ingesteld.</text:span></text:p>
      <text:h text:style-name="ifm_p_font.bold-italic_mt.5.08mm_page.keep-with-next_ifm" text:outline-level="5">Achtergrond van de vergunning</text:h>
      <text:p text:style-name="ifm_p_mt.4.23mm_ifm">Stichting Het Nederlands Kanker Instituut – Antoni van Leeuwenhoek Ziekenhuis (NKI–AvL) is een zelfstandig instituut dat als doel heeft kanker te bestrijden door middel van patiëntenzorg, onderzoek en onderwijs. Voor het uitvoeren van deze handelingen/verrichtingen wordt gebruikgemaakt van ioniserende straling. Het NKI–AvL stelt zich ten doel ioniserende straling voor patiëntenzorg, onderzoek en onderwijs aan te wenden op gerechtvaardigde en verantwoorde wijze, zodanig dat de risico’s ervan voor mens en milieu zo laag zijn als redelijkerwijs mogelijk is.</text:p>
      <text:p text:style-name="ifm_p_mt.3.7mm_ifm">De aangevraagde handelingen voor het toepassen van een Gamma Knife vallen onder de patiëntenzorg. Gamma Knife zal ingezet worden voor zeer lokaal gerichte bestraling van uitzaaiingen van kanker in de hersenen en voor de behandeling van goedaardige tumoren en/of functionele hersenafwijkingen. De dosis die Gamma Knife op een kleine plek kan afgeven, is zeer nauwkeurig en voor deze patiëntengroep mogelijk gunstiger dan de reeds vergunde technieken. De toevoeging van de cone beam CT maakt Gamma Knife breed inzetbaar. Met deze CT kan het te bestralen gebied in beeld worden gebracht en de positie voor de bestraling nauwkeurig worden bepaald. Het NKI-AvL vindt dat Gamma Knife onderdeel moet zijn van de afdeling om de groeiende en steeds bredere patiëntenpopulatie een zo compleet mogelijk palet van bestralingstechnieken te bieden.</text:p>
      <text:p text:style-name="ifm_p_mt.3.7mm_ifm">De handelingen zijn vergunningplichtig ingevolge de Kernenergiewe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8 april 2016 is van Stichting Het Nederlands Kanker Instituut – Antoni van Leeuwenhoek Ziekenhuis een vergunningaanvraag op grond van de Kernenergiewet (Kew) ontvangen. Op verzoek van het bevoegd gezag is deze aanvraag op 4, 5 en 22 juli 2016 door Stichting Het Nederlands Kanker Instituut – Antoni van Leeuwenhoek Ziekenhuis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11 augustus 2016 op grond van artikel 29 en 34 van de Kernenergiewet en artikel 23 en 25 van het Besluit stralingsbescherming een ontwerpvergunning ter inzage gelegd.</text:p>
      <text:p text:style-name="ifm_p_ifm">Van 11 augustus 2016 tot en met 21 september 2016 is eenieder in de gelegenheid gesteld om zienswijzen over de ontwerpvergunning naar voren te brengen. Tot en met 21 september 2016 zijn geen zienswijzen ontvangen.</text:p>
      <text:h text:style-name="ifm_p_font.bold-italic_mt.5.08mm_page.keep-with-next_ifm" text:outline-level="5">Definitieve vergunning</text:h>
      <text:p text:style-name="ifm_p_mt.4.23mm_ifm">De Minister van Infrastructuur en Milieu heeft bij besluit van 28 september 2016 de definitieve vergunning verleend en aan Stichting Het Nederlands Kanker Instituut – Antoni van Leeuwenhoek Ziekenhuis door middel van toezending bekendgemaakt.</text:p>
      <text:h text:style-name="ifm_p_font.bold-italic_mt.5.08mm_page.keep-with-next_ifm" text:outline-level="5">Waar kunt u de definitieve vergunning inzien?</text:h>
      <text:p text:style-name="ifm_p_mt.4.23mm_ifm">De vergunning en de overige relevante stukken kunt u inzien vanaf 28 september 2016 tot en met 9 november 2016 op de volgende locatie:</text:p>
      <text:p text:style-name="ifm_p_indent.-5mm_mleft.5mm_ifm">−<text:tab/>ANVS, Bezuidenhoutseweg 67 te Den Haag. Uitsluitend na telefonische afspraak van maandag tot en met donderdag: telefoon 070 348 73 66 (bereikbaar van 9 uur tot 12 uur en van 13 uur tot 15 uur).</text:p>
      <text:h text:style-name="ifm_p_font.bold-italic_mt.5.08mm_page.keep-with-next_ifm" text:outline-level="5">Hoe kunt u beroep instellen?</text:h>
      <text:p text:style-name="ifm_p_mt.4.23mm_ifm">Belanghebbenden kunnen tot en met 9 november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10 november 2016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 uur tot 12 uur en van 13 uur tot 15 uur). Ook is het mogelijk om uw vraag per e-mail te stellen aan Postbus.Aanvragenenmelden@anvs.nl, onder vermelding van ‘vraag m.b.t. Zienswijze Stichting Het Nederlands Kanker Instituut – Antoni van Leeuwenhoek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84</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84</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Het Nederlands Kanker Instituut – Antoni van Leeuwenhoek Ziekenhuis, gevestigd te Amsterdam,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Stichting Het Nederlands Kanker Instituut – Antoni van Leeuwenhoek Ziekenhuis, gevestigd te Amsterdam, Ministerie van Infrastructuur en Milieu</meta:user-defined>
    <meta:user-defined meta:name="DCTERMS.W3CDTF/DCTERMS.available">2016-09-27</meta:user-defined>
    <meta:user-defined meta:name="OVERHEIDop.Ruimtelijkplan/OVERHEIDop.bekendmakingBetreffendePlan"/>
  </office:meta>
</office:document-meta>
</file>