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stop- en parkeerverboden in de Kastanjelaan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6/1757428</text:p>
            <text:p text:style-name="common-al"/>
            <text:p text:style-name="common-al">Burgemeester en wethouders van Sittard-Geleen:</text:p>
            <text:p text:style-name="common-al">
            <text:span text:style-name="nadrukvet">1. Besluiten:</text:span>
            <text:span text:style-name="nadrukvet"/>
          </text:p>
            <text:p text:style-name="common-al">Voor het opheffen van stop- en parkeerverboden in het deel van de Kastanjelaan dat bereikbaar is vanaf de Schuttestraat in Sittard de onderstaande verkeersmaatregel te nemen:</text:p>
            <text:p text:style-name="common-al">•Het verwijderen van alle doorgetrokken en onderbroken gele markeringen op trottoirbanden aan beide zijden van de Kastanjelaan<text:span text:style-name="nadrukvet">.</text:span></text:p>
            <text:p text:style-name="common-al">Zoals aangegeven op de bij het besluit horende tekening.</text:p>
            <text:p text:style-name="common-al">
            <text:span text:style-name="nadrukvet">2. Overwegingen</text:span>
          </text:p>
            <text:p text:style-name="common-al">In het verleden is geprobeerd het parkeren in dit deel van de Kastanjelaan te reguleren door middel van stop- en parkeerverboden. Inmiddels is in deze straat vergunningparkeren ingevoerd en blijkt de straat meer parkeermogelijkheden te bieden dan op dit moment benut mogen worden. Om die reden wordt nu besloten alle stop- en parkeerverboden te verwijderen en te vervangen door 10 gemarkeerde parkeervakk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Kastanjelaan in Sittard markeringen te verwijderen. </text:p>
            <text:p text:style-name="common-al">Deze weg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14-09-2016 positief geadviseerd over de voorgestelde verkeersmaatregel.</text:p>
            <text:p text:style-name="common-al">
            <text:span text:style-name="nadrukvet">5. Ondertekening</text:span>
          </text:p>
            <text:p text:style-name="common-al">Sittard-Geleen, 20 september 2016, 1757428</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29</text:span><text:span text:style-name="nadrukvet">-09</text:span><text:span text:style-name="nadrukvet">-2016 tot en met woensdag</text:span><text:span text:style-name="nadrukvet"/><text:span text:style-name="nadrukvet">09</text:span><text:span text:style-name="nadrukvet">-1</text:span><text:span text:style-name="nadrukvet">1</text:span><text:span text:style-name="nadrukvet">-2016</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6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6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06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stop- en parkeerverboden in de Kastanjelaan in Sittard</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062</meta:user-defined>
    <meta:user-defined meta:name="OVERHEIDop.StcrtID/DC.identifier">stcrt-2016-51062</meta:user-defined>
    <meta:user-defined meta:name="DCTERMS.alternative">Gemeente Sittard-Geleen - Opheffen stop- en parkeerverboden - Kastanjelaan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KB 4 9</meta:user-defined>
    <meta:user-defined meta:name="OVERHEIDop.woonplaats">Sittard</meta:user-defined>
    <meta:user-defined meta:name="OVERHEIDop.straatnaam">Kastanjelaan</meta:user-defined>
    <meta:user-defined meta:name="OVERHEID.PostcodeHuisnummer/OVERHEIDop.postcodeHuisnummer">6131</meta:user-defined>
    <meta:user-defined meta:name="OVERHEIDop.straatnaam">Hub Dassen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757428</meta:user-defined>
    <meta:user-defined meta:name="DCTERMS.abstract">Voor het opheffen van stop- en parkeerverboden in het deel van de Kastanjelaan dat bereikbaar is vanaf de Schuttestraat in Sittard verwijderen van alle gele markeringen op trottoirbanden.</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Kastanjelaan|exb-2016-31512</meta:user-defined>
    <meta:user-defined meta:name="OVERHEID.EPSG28992/DC.spatial">188682 334137</meta:user-defined>
    <meta:user-defined meta:name="OVERHEID.EPSG28992/DC.spatial">188767 334100</meta:user-defined>
    <meta:user-defined meta:name="OVERHEIDop.versieInformatie"/>
  </office:meta>
</office:document-meta>
</file>