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regelde voorrang KRUISPUNT OMMELSEWEG – NOBISWEG - MARIALAAN,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Asten;</text:p>
            <text:p text:style-name="tussenkopcur">
            <text:span text:style-name="nadrukcur">g</text:span>
            <text:span text:style-name="nadrukcur">elet </text:span>
            <text:span text:style-name="nadrukcur">op:</text:span>
          </text:p>
            <text:list text:style-name="id1-3-2-1-1-3">
              <text:list-item text:style-override="id1-3-2-1-1-3-1">
                <text:number>-</text:number>
                <text:p text:style-name="al">hun vigerend Besluit interne mandaten, volmachten en machtiging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
            <text:span text:style-name="nadrukcur">o</text:span>
            <text:span text:style-name="nadrukcur">verwegende dat:</text:span>
          </text:p>
            <text:list text:style-name="id1-3-2-1-1-5">
              <text:list-item text:style-override="id1-3-2-1-1-5-1">
                <text:number>-</text:number>
                <text:p text:style-name="al">de desbetreffende weg(gedeelt)en eigendom zijn van en in beheer zijn bij de gemeente Asten;</text:p>
              </text:list-item>
              <text:list-item text:style-override="id1-3-2-1-1-5-2">
                <text:number>-</text:number>
                <text:p text:style-name="al">het kruispunt Ommelseweg – Nobisweg – Marialaan fysiek wordt aangepast waarbij de verbinding Ommelseweg – Nobisweg de doorgaande rijrichting wordt en daarmee het huidige gebruik ondersteund;</text:p>
              </text:list-item>
              <text:list-item text:style-override="id1-3-2-1-1-5-3">
                <text:number>-</text:number>
                <text:p text:style-name="al">deze aanpassing bijdraagt aan het handhaven van de maximumsnelheid op de Ommelseweg en Marialaan;</text:p>
              </text:list-item>
              <text:list-item text:style-override="id1-3-2-1-1-5-4">
                <text:number>-</text:number>
                <text:p text:style-name="al">deze aanpassing overlast van doorgaand verkeer in Ommel beperkt;</text:p>
              </text:list-item>
              <text:list-item text:style-override="id1-3-2-1-1-5-5">
                <text:number>-</text:number>
                <text:p text:style-name="al">het wenselijk is in verband met de doorstroming dat de doorgaande rijrichting wordt ondersteund door geregelde voorrang;</text:p>
              </text:list-item>
              <text:list-item text:style-override="id1-3-2-1-1-5-6">
                <text:number>-</text:number>
                <text:p text:style-name="al">er overleg is geweest met de korpschef van het betrokken regio eenheid van de Politie Oost-Brabant;</text:p>
              </text:list-item>
              <text:list-item text:style-override="id1-3-2-1-1-5-7">
                <text:number>-</text:number>
                <text:p text:style-name="al">realisatie van deze maatregel volgens planning 1 augustus 2016 gereed i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wijzigen van de geregelde voorrang op het kruispunt Ommelseweg – Nobisweg - Marialaan, zodat het verkeer op de Nobisweg en op de Ommelseweg voorrang krijgt ten opzichte van het verkeer op de Marialaan;</text:p>
              </text:list-item>
              <text:list-item text:style-override="id1-3-2-2-1-1-2">
                <text:number>2.</text:number>
                <text:p text:style-name="al">tot de plaatsing van verkeersborden model B1 (voorrangsweg) en model B6 (verleen voorrang aan bestuurders op de kruisende weg) uit Bijlage 1 van het Reglement Verkeersregels en Verkeerstekens 1990;</text:p>
              </text:list-item>
            </text:list>
            <text:p text:style-name="common-al">zoals aangegeven is op bijgevoegde tekening met het tekeningnummer: SO.01.</text:p>
            <text:p text:style-name="tussenkopcur">
            <text:span text:style-name="nadrukcur">Asten, </text:span>
            <text:span text:style-name="nadrukcur">21</text:span>
            <text:span text:style-name="nadrukcur"> januari 2016</text:span>
          </text:p>
            <text:p text:style-name="tussenkopcur">
            <text:span text:style-name="nadrukcur">College van burgemeester en wethouders van de gemeente Asten</text:span>
          </text:p>
            <text:p text:style-name="tussenkopcur">
            <text:span text:style-name="nadrukcur">Namens deze, Ing. </text:span>
            <text:span text:style-name="nadrukcur">O.G.B. Feekes</text:span>
          </text:p>
            <text:p text:style-name="tussenkopcur">
            <text:span text:style-name="nadrukcur">Beleidsmedewerker Verkeer</text:span>
          </text:p>
            <text:p text:style-name="common-al"/>
            <text:p text:style-name="common-al">Bijlage(n):</text:p>
            <text:p text:style-name="common-al">1.Tekening kruispunt Ommelseweg-Nobisweg-Marialaan tekeningnummer: SO.01.</text:p>
            <text:p text:style-name="common-al"/>
            <text:p text:style-name="tussenkopcur">
            <text:span text:style-name="nadrukcur">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14">
              <text:list-item text:style-override="id1-3-2-2-1-14-1">
                <text:number>a.</text:number>
                <text:p text:style-name="al">naam en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zwaar is gericht;</text:p>
              </text:list-item>
              <text:list-item text:style-override="id1-3-2-2-1-14-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0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10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geregelde voorrang KRUISPUNT OMMELSEWEG – NOBISWEG - MARIALAAN, Asten</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5106</meta:user-defined>
    <meta:user-defined meta:name="OVERHEIDop.StcrtID/DC.identifier">stcrt-2016-5106</meta:user-defined>
    <meta:user-defined meta:name="DCTERMS.alternative">Gemeente Asten - wijzigen geregelde voorrang - Kruispunt Ommelseweg - Nobisweg - Marialaa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PostcodeHuisnummer/OVERHEIDop.postcodeHuisnummer">5721WT 71a</meta:user-defined>
    <meta:user-defined meta:name="OVERHEIDop.woonplaats">Asten</meta:user-defined>
    <meta:user-defined meta:name="OVERHEIDop.straatnaam">Ommelse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0215 380942</meta:user-defined>
    <meta:user-defined meta:name="OVERHEIDop.versieInformatie"/>
  </office:meta>
</office:document-meta>
</file>