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1-1-6-30">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
      <text:list-level-style-bullet style:num-suffix="" text:bullet-char="​" text:level="1">
        <style:list-level-properties text:min-label-width="10mm"/>
      </text:list-level-style-bullet>
    </text:list-style>
    <text:list-style style:name="id1-3-2-1-2-5-1-3-1">
      <text:list-level-style-bullet style:num-suffix="" text:bullet-char="​" text:level="1">
        <style:list-level-properties text:min-label-width="10mm"/>
      </text:list-level-style-bullet>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ext:span text:style-name="nadrukvet">Prins Hendrikkade</text:span><text:span text:style-name="nadrukvet">: </text:span><text:span text:style-name="nadrukvet">v</text:span><text:span text:style-name="nadrukvet">erplaatsen bushalte van Hof aan de Hef naar Prins Hendrikkade 82-83</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6/0507834</text:p>
            <text:p text:style-name="tussenkopcur">AS16/14859</text:p>
            <text:p text:style-name="considerans.al"/>
            <text:p text:style-name="tussenkopcur">De directeur van cluster Stadsontwikkeling,</text:p>
            <text:p text:style-name="tussenkopcur">Overwegende,</text:p>
            <text:list text:style-name="id1-3-2-1-1-6">
              <text:list-item text:style-override="id1-3-2-1-1-6-1">
                <text:number>-</text:number>
                <text:p text:style-name="al">dat de Prins Hendrikkade een tweerichtingsweg is waar een maximum snelheid geldt van 50 km/h;</text:p>
              </text:list-item>
              <text:list-item text:style-override="id1-3-2-1-1-6-2">
                <text:number>-</text:number>
                <text:p text:style-name="al">dat tussen Prins Hendrikkade, Tulpstraat, Burgemeester Hoffmanplein en Van der Takstraat het nieuwbouwproject Hof aan de Hef wordt gebouwd en de woningen op korte termijn worden opgeleverd;</text:p>
              </text:list-item>
              <text:list-item text:style-override="id1-3-2-1-1-6-3">
                <text:number>-</text:number>
                <text:p text:style-name="al">dat er een bushalte ligt aan de noordzijde van de Prins Hendrikkade, tussen Tulpstraat en Van der Takstraat;</text:p>
              </text:list-item>
              <text:list-item text:style-override="id1-3-2-1-1-6-4">
                <text:number>-</text:number>
                <text:p text:style-name="al">dat tijdens de sloop van het oude wooncomplex en tijdens de bouw van de nieuwbouw, deze bushalte in gebruik is gebleven;</text:p>
              </text:list-item>
              <text:list-item text:style-override="id1-3-2-1-1-6-5">
                <text:number>-</text:number>
                <text:p text:style-name="al">dat na oplevering van Hof aan de Hef de buitenruimte rondom de nieuwbouw wordt vernieuwd;</text:p>
              </text:list-item>
              <text:list-item text:style-override="id1-3-2-1-1-6-6">
                <text:number>-</text:number>
                <text:p text:style-name="al">dat in dat kader een aantal wijzigingen ten opzichte van de oude situatie worden doorgevoerd;</text:p>
              </text:list-item>
              <text:list-item text:style-override="id1-3-2-1-1-6-7">
                <text:number>-</text:number>
                <text:p text:style-name="al">dat naast het toepassen van nieuwe bestratingsmaterialen ook een aantal verbeteringen in het profiel van de noordzijde van de Prins Hendrikkade, tussen Leliestraat en Van der Takstraat worden gerealiseerd;</text:p>
              </text:list-item>
              <text:list-item text:style-override="id1-3-2-1-1-6-8">
                <text:number>-</text:number>
                <text:p text:style-name="al">dat de ruimtelijke kwaliteit en uitstraling wordt verbeterd door het standaard kadeprofiel van de Prins Hendrikkade en Maaskade door te zetten (haaksparkeren aan kadezijde, langsparkeren en breed trottoir aan gevelzijde);</text:p>
              </text:list-item>
              <text:list-item text:style-override="id1-3-2-1-1-6-9">
                <text:number>-</text:number>
                <text:p text:style-name="al">dat in de huidige situatie de bushalte dicht bij de kruising Van Der Takstraat ligt, de bus buiten de rijweg in een haltekom stopt en er ruimte is voor achteropkomend verkeer om de bus te passeren;</text:p>
              </text:list-item>
              <text:list-item text:style-override="id1-3-2-1-1-6-10">
                <text:number>-</text:number>
                <text:p text:style-name="al">dat het mogelijk is om een bij de halte stilstaande bus te passeren omdat er een hiervoor voldoende brede rijbaan ligt ten koste van de ruimte voor trottoir en fietspad;</text:p>
              </text:list-item>
              <text:list-item text:style-override="id1-3-2-1-1-6-11">
                <text:number>-</text:number>
                <text:p text:style-name="al">dat in de nieuwe situatie het trottoir voor Hof aan de Hef breder wordt, het fietspad vanaf Van der Takstraat iets eerder eindigt en de rijweg daardoor smaller wordt;</text:p>
              </text:list-item>
              <text:list-item text:style-override="id1-3-2-1-1-6-12">
                <text:number>-</text:number>
                <text:p text:style-name="al">dat hiermee naast verbetering van de ruimtelijke kwaliteit en meer ruimte voor de voetgangers ook een snelheidsremmend effect wordt beoogd; </text:p>
              </text:list-item>
              <text:list-item text:style-override="id1-3-2-1-1-6-13">
                <text:number>-</text:number>
                <text:p text:style-name="al">dat het niet gewenst is om de bushalte op de huidige locatie te behouden omdat de rijwegbreedte met de nieuwe inrichting niet voldoende is voor verkeer om een bij de halte stilstaande bus te passeren en achter de bus opstellend verkeer dan het kruispunt met de Van der Takstraat kan blokkeren;</text:p>
              </text:list-item>
              <text:list-item text:style-override="id1-3-2-1-1-6-14">
                <text:number>-</text:number>
                <text:p text:style-name="al">dat het blokkeren van het kruispunt nadelige effecten heeft op de doorstroming van het verkeer en de verkeersveiligheid, omdat hiermee het overzicht op de kruising wordt belemmerd;</text:p>
              </text:list-item>
              <text:list-item text:style-override="id1-3-2-1-1-6-15">
                <text:number>-</text:number>
                <text:p text:style-name="al">dat het niet gewenst is om de bushalte op de huidige locatie te behouden omdat er te weinig ruimte beschikbaar is om een toegankelijke bushalte te realiseren in een haltekom;</text:p>
              </text:list-item>
              <text:list-item text:style-override="id1-3-2-1-1-6-16">
                <text:number>-</text:number>
                <text:p text:style-name="al">dat het gelet op het bovenstaande gewenst is de bushalte enkele meters in westelijke richting te verplaatsen;</text:p>
              </text:list-item>
              <text:list-item text:style-override="id1-3-2-1-1-6-17">
                <text:number>-</text:number>
                <text:p text:style-name="al">dat de locatie Prins Hendikkade 82-83 op voldoende afstand ligt van het kruispunt met de Van der Takstraat voor het verkeer om zich op te stellen achter de bus zonder het kruispunt te blokkeren;</text:p>
              </text:list-item>
              <text:list-item text:style-override="id1-3-2-1-1-6-18">
                <text:number>-</text:number>
                <text:p text:style-name="al">dat een toegankelijke bushalte wordt gerealiseerd zodat de in- en uitstap voor passagiers gelijkvloers is en de bus na de aanpassing dicht langs de halte kan komen; </text:p>
              </text:list-item>
              <text:list-item text:style-override="id1-3-2-1-1-6-19">
                <text:number>-</text:number>
                <text:p text:style-name="al">dat 4 parkeerplaatsen ter hoogte van Prins Hendrikkade 82-85 worden ingericht als voetpad zodat de bus de halte in een rechte lijn aan kan rijden en de bushalte zich op ruime afstand van de woningen bevindt;</text:p>
              </text:list-item>
              <text:list-item text:style-override="id1-3-2-1-1-6-20">
                <text:number>-</text:number>
                <text:p text:style-name="al">dat in de huidige situatie het voetpad ter hoogte van Prins Hendrikkade 82-85 van gevel tot aan parkeerplaatsen 3 meter breed is en in de nieuwe situatie de bushalte zich op 6,5 meter afstand van de gevel bevindt; </text:p>
              </text:list-item>
              <text:list-item text:style-override="id1-3-2-1-1-6-21">
                <text:number>-</text:number>
                <text:p text:style-name="al">dat in oktober 2014 parkeertellingen uitgevoerd zijn op het Noordereiland waaruit blijkt dat de parkeerdruk op het hele Noordereiland iets onder de 85% ligt en er hoge concentraties zijn van parkeerdruk rond de aanlanding van de Willemsbrug;</text:p>
              </text:list-item>
              <text:list-item text:style-override="id1-3-2-1-1-6-22">
                <text:number>-</text:number>
                <text:p text:style-name="al">dat de bovengenoemde belangen in het kader van verkeersveiligheid, toegankelijkheid en aantrekkelijke buitenruimte zijn afgewogen tegen het belang van de bewoners van de Prins Hendrikkade om de auto direct voor de deur te kunnen parkeren;</text:p>
              </text:list-item>
              <text:list-item text:style-override="id1-3-2-1-1-6-23">
                <text:number>-</text:number>
                <text:p text:style-name="al">dat de belangen in het kader van verkeersveiligheid, toegankelijkheid en aantrekkelijke buitenruimte als zwaarwegender worden beschouwd, omdat er nog voldoende parkeergelegenheid is op het Noordereiland; en het in veel gevallen niet mogelijk is direct voor iedere woning voldoende parkeergelegenheid te creëren en geaccepteerd zal moeten worden dat men enige afstand moet lopen naar een vrije parkeerplaats;</text:p>
              </text:list-item>
              <text:list-item text:style-override="id1-3-2-1-1-6-24">
                <text:number>-</text:number>
                <text:p text:style-name="al">dat het treffen van een verkeersmaatregel daarnaast een normale maatschappelijke ontwikkeling is waarmee een ieder kan worden geconfronteerd en waarvan de nadelige gevolgen in beginsel voor rekening van betrokkenen behoren te blijven;</text:p>
              </text:list-item>
              <text:list-item text:style-override="id1-3-2-1-1-6-25">
                <text:number>-</text:number>
                <text:p text:style-name="al">dat de bovengenoemde maatregelen zijn weergegeven in de tekening ‘Bijlage verkeersbesluit 16/0507834 Prins Hendrikkade - Brugweg” dd. 11-08-2016, onderdeel uitmakend van dit besluit;</text:p>
              </text:list-item>
              <text:list-item text:style-override="id1-3-2-1-1-6-26">
                <text:number>-</text:number>
                <text:p text:style-name="al">dat deze tekening en maatregelen zijn besproken in het verkeersoverleg van het gebied Feijenoord en het verkeersoverleg positief heeft geadviseerd;</text:p>
              </text:list-item>
              <text:list-item text:style-override="id1-3-2-1-1-6-27">
                <text:number>-</text:number>
                <text:p text:style-name="al">dat het verkeersbesluit op 14 september 2016 ter advies aan de gebiedscommissie Feijenoord is voorgelegd en dat deze gebruik heeft gemaakt van haar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text:p>
              </text:list-item>
              <text:list-item text:style-override="id1-3-2-1-1-6-28">
                <text:number>-</text:number>
                <text:p text:style-name="al">dat de gebiedscommissie Feijenoord positief heeft geadviseerd;</text:p>
              </text:list-item>
              <text:list-item text:style-override="id1-3-2-1-1-6-29">
                <text:number>-</text:number>
                <text:p text:style-name="al">dat de maatregel, gelet op artikel 2 van de Wegenverkeerswet 1994 (Wvw, besluit van 21 april 1994, Staatsblad (Stb.) 1994, 475, zoals nadien gewijzigd), strekt tot het verzekeren van de veiligheid op de weg en het zoveel mogelijk waarborgen van de vrijheid van het verkeer; </text:p>
              </text:list-item>
              <text:list-item text:style-override="id1-3-2-1-1-6-30">
                <text:number>-</text:number>
                <text:p text:style-name="al">dat betreffende weg onder beheer is van de gemeente Rotterdam;</text:p>
              </text:list-item>
              <text:list-item text:style-override="id1-3-2-1-1-6-31">
                <text:number>-</text:number>
                <text:p text:style-name="al">dat overleg heeft plaats gevonden met de Politie, eenheid Rotterdam, en ingestemd is met de voorgestelde verkeersmaatregel;</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
            <text:p text:style-name="al">namens het college van burgemeester en wethouders van de gemeente Rotterdam,</text:p>
            <text:p text:style-name="al"/>
            <text:list text:style-name="id1-3-2-1-2-5">
              <text:list-item text:style-override="id1-3-2-1-2-5-1">
                <text:number>1.</text:number>
                <text:p text:style-name="al">Het opheffen van de bushalte aan de noordzijde van de Prins Hendrikkade, tussen Tulpstraat en Van der Takstraat door het verwijderen van het bord L3 van Bijlage I van het Reglement Verkeersregels en Verkeerstekens 1990 en het verwijderen van de zwart-witte tegelstrook ter hoogte van de bushalte;</text:p>
                <text:list text:style-name="id1-3-2-1-2-5-1-3">
                  <text:list-item text:style-override="id1-3-2-1-2-5-1-3-1">
                    <text:number/>
                    <text:p text:style-name="al"/>
                  </text:list-item>
                </text:list>
              </text:list-item>
              <text:list-item text:style-override="id1-3-2-1-2-5-2">
                <text:number>2.</text:number>
                <text:p text:style-name="al">Het realiseren van een nieuwe bushalte, circa 50 meter westelijker gelegen, ter hoogte van Prins Hendrikkade 82-83 door plaatsing van bord L3 van Bijlage I van het Reglement Verkeersregels en Verkeerstekens 1990 en het aanbrengen van zwart-witte tegelstrook over de lengte van de bushalte waarvan het niet gewenst is dat hier voertuigen stilstaan en parkeren;</text:p>
              </text:list-item>
            </text:list>
            <text:p text:style-name="al">  </text:p>
            <text:p text:style-name="al">De directeur van Cluster Stadsbeheer wordt belast met de uitvoering van dit besluit.</text:p>
            <text:p text:style-name="al">Dit besluit wordt op de voor de gemeente gebruikelijke wijze gepubliceerd. </text:p>
            <text:p text:style-name="al">   </text:p>
            <text:p text:style-name="al">Rotterdam,  22 september 2016 </text:p>
            <text:p text:style-name="al">  </text:p>
            <text:p text:style-name="al">Namens het college van Burgemeester en Wethouders</text:p>
            <text:p text:style-name="al">de directeur van het cluster Stadsontwikkeling,</text:p>
            <text:p text:style-name="al">voor deze, het hoofd Verkeer en Vervoer,</text:p>
            <text:p text:style-name="al">     </text:p>
            <text:p text:style-name="al">S.M. Leijten-Adams</text:p>
            <text:p text:style-name="al">    </text:p>
            <text:p text:style-name="al">Belanghebbenden kunnen tegen dit besluit binnen zes weken na datum publicatie ervan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op:</text:p>
            <text:p text:style-name="al">
            <text:a xlink:href="http://www.rotterdam.nl/" xlink:type="simple">www.rotterdam.nl</text:a> -&gt; gemeenteloket -&gt; onlineproducten -&gt; formulier "digitaal bezwaar". </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5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5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5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Prins Hendrikkade: verplaatsen bushalte van Hof aan de Hef naar Prins Hendrikkade 82-83</meta:user-defined>
    <meta:user-defined meta:name="OVERHEIDop.doctype">Officiële Publicaties, versie 1.1</meta:user-defined>
    <meta:user-defined meta:name="DCTERMS.W3CDTF/OVERHEIDop.jaargang">2016</meta:user-defined>
    <meta:user-defined meta:name="DCTERMS.W3CDTF/DCTERMS.available">2016-09-26</meta:user-defined>
    <meta:user-defined meta:name="OVERHEIDop.publicationIssue">51058</meta:user-defined>
    <meta:user-defined meta:name="OVERHEIDop.StcrtID/DC.identifier">stcrt-2016-51058</meta:user-defined>
    <meta:user-defined meta:name="DCTERMS.alternative">Gemeente Rotterdam - Verplaatsen bushalte  - Prins Hendrikkade van Hof aan de Hef naar Prins Hendrikkade 82-83</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71KE 84c 03</meta:user-defined>
    <meta:user-defined meta:name="OVERHEIDop.woonplaats">Rotterdam</meta:user-defined>
    <meta:user-defined meta:name="OVERHEIDop.straatnaam">Prins Hendrik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16/14859  16/0507834</meta:user-defined>
    <meta:user-defined meta:name="DCTERMS.abstract">Prins Hendrikkade verplaatsen bushalte van Hof aan de Hef naar Prins Hendrikkade 82-83</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an verkeersbesluit bushalte Prins Hendrikkade|exb-2016-31505</meta:user-defined>
    <meta:user-defined meta:name="OVERHEIDop.externeBijlage">Tekening|exb-2016-31506</meta:user-defined>
    <meta:user-defined meta:name="OVERHEID.EPSG28992/DC.spatial">93682 436425</meta:user-defined>
    <meta:user-defined meta:name="OVERHEIDop.versieInformatie"/>
  </office:meta>
</office:document-meta>
</file>