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5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NTS Group – Norma Beheer</text:h>
      <text:h text:style-name="ifm_p_font.bold_mt.7.4mm_page.keep-with-next_ifm" text:outline-level="4">Zaaknummer: 16.0936.22</text:h>
      <text:p text:style-name="ifm_p_mt.4.23mm_ifm">In Staatscourant nr. 49002 van 15 september 2016 is mededeling gedaan van de melding van een voorgenomen concentratie in de zin van artikel 34 van de Mededingingswet. Hierin is medegedeeld dat NTS Group B.V., een onderdeel van de NTS Holding B.V., voornemens is uitsluitende zeggenschap te verkrijgen, in de zin van artikel 27, eerste lid, onder b, van de Mededingingswet, over Norma Holding B.V. door aankoop van 70% van de aandelen in Norma Holding B.V.</text:p>
      <text:p text:style-name="ifm_p_mt.3.7mm_ifm">Op 22 september 2016 heeft ACM besloten dat voor het tot stand brengen van de hierboven genoemde concentratie geen vergunning is vereist. Dit besluit, ACM/DM/2016/205632, is aan de meldende partijen op 22 september 2016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054</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054</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hierna: ACM) inzake melding voorgenomen concentratie NTS Group – Norma Beheer</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1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5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NTS Group – Norma Beheer</meta:user-defined>
    <meta:user-defined meta:name="DCTERMS.W3CDTF/DCTERMS.available">2016-09-26</meta:user-defined>
  </office:meta>
</office:document-meta>
</file>