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rgum 2016” IMRO code NL.IMRO.0737.01BPXII-ow01 en ontwerp-aanpassing welstandsnot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bestemmingsplan Burgum 2013</text:span>
          </text:p>
            <text:p text:style-name="tussenkopcur">Vanaf 30 september 2016 ligt het ontwerp-bestemmingsplan “Burgum 2016” ter inzage. Dit plan heeft betrekking op het grootste gedeelte van Burgum, uitgezonderd het bedrijventerrein aan het Prinses Margrietkanaal.Dit nieuwe bestemmingsplan legt in hoofdzaak de huidige situatie vast.</text:p>
            <text:p text:style-name="tussenkopcur">Daarnaast zijn in dit plan de volgende ontwikkelingen opgenomen:</text:p>
            <text:list text:style-name="id1-3-2-1-1-4">
              <text:list-item text:style-override="id1-3-2-1-1-4-1">
                <text:number>•</text:number>
                <text:p text:style-name="al">Kansen in Kernen (KIK) Burgum waarin naast herinrichting van de doorgaande weg c.a. de volgende ontwikkellocaties: </text:p>
                <text:list text:style-name="id1-3-2-1-1-4-1-3">
                  <text:list-item text:style-override="id1-3-2-1-1-4-1-3-1">
                    <text:number>-</text:number>
                    <text:p text:style-name="al">locatie verlengde Tjibbe Geartsstrjitte (2 gebouwen);</text:p>
                  </text:list-item>
                  <text:list-item text:style-override="id1-3-2-1-1-4-1-3-2">
                    <text:number>-</text:number>
                    <text:p text:style-name="al">locatie dr. B. Hornstrasingel – Burg. Lohmanlaan (2 woongebouwen);</text:p>
                  </text:list-item>
                  <text:list-item text:style-override="id1-3-2-1-1-4-1-3-3">
                    <text:number>-</text:number>
                    <text:p text:style-name="al">locatie Trambaan (1 woongebouw);</text:p>
                  </text:list-item>
                </text:list>
              </text:list-item>
              <text:list-item text:style-override="id1-3-2-1-1-4-2">
                <text:number>•</text:number>
                <text:p text:style-name="al">locatie Koningin Julianastraat – Prinses Irenestraat (18 woningen);</text:p>
              </text:list-item>
              <text:list-item text:style-override="id1-3-2-1-1-4-3">
                <text:number>•</text:number>
                <text:p text:style-name="al">locatie ten westen van Tussendijken 54 (1 woning) en</text:p>
              </text:list-item>
              <text:list-item text:style-override="id1-3-2-1-1-4-4">
                <text:number>•</text:number>
                <text:p text:style-name="al">locatie Schoolstraat 83 -102 (verplaatsen Kiehool).</text:p>
              </text:list-item>
            </text:list>
            <text:p text:style-name="common-al"/>
            <text:p text:style-name="common-al">
            <text:span text:style-name="nadrukvet">Ontwerp-aanpassing welstandsnota.</text:span>
          </text:p>
            <text:p text:style-name="common-al">Vanaf 30 september 2016 ligt de ontwerp-aanpassing welstandsnota ter inzage. De aanpassing van de welstandsnota heeft betrekking op:</text:p>
            <text:list text:style-name="id1-3-2-1-1-8">
              <text:list-item text:style-override="id1-3-2-1-1-8-1">
                <text:number>-</text:number>
                <text:p text:style-name="al"> de hierboven genoemde nieuwbouwlocaties in het KIKgebied . </text:p>
              </text:list-item>
              <text:list-item text:style-override="id1-3-2-1-1-8-2">
                <text:number>-</text:number>
                <text:p text:style-name="al">de bouwlocaties ten westen van de Prins Bernhardstraat en op de bouwkavels aan de zuidzijde van de Hillamaweg. </text:p>
              </text:list-item>
              <text:list-item text:style-override="id1-3-2-1-1-8-3">
                <text:number>-</text:number>
                <text:p text:style-name="al">twee kleine aanpassingen van de welstandskaart (vergroting parkgebied en op de lintbebouwing gedeelte Zomerweg) voor een juiste afstemming tussen de bestemmingsplan- verbeelding en de welstandsnota.</text:p>
              </text:list-item>
            </text:list>
            <text:p text:style-name="common-al"/>
            <text:p text:style-name="common-al">
            <text:span text:style-name="nadrukvet">Zienswijze indienen</text:span>
          </text:p>
            <text:p text:style-name="common-al">Tijdens de inzagetermijn kan een ieder een zienswijze op het ontwerp-bestemmingsplan en een reactie op de ontwerp-aanpassing welstandsnota indienen. Dat kan schriftelijk (gericht aan de Gemeenteraad van Tytsjerksteradiel, Postbus 3, 9250 AA Burgum), via e-mail gemeente@t-diel.nl. of mondeling (balie Bouwen en Wenjen).</text:p>
            <text:p text:style-name="common-al"/>
            <text:p text:style-name="common-al">
            <text:span text:style-name="nadrukvet">Stukken ter inzage</text:span>
          </text:p>
            <text:p text:style-name="last-al">Bovengenoemde stukken liggen vanaf 30 september 2016, 6 weken ter inzage bij de balie Bouwen en Wenjen. Het ontwerp-bestemmingsplan is ook te vinden op www.ruimtelijkeplannen.nl (met bij het plan genoemde IMRO-c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4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4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4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rgum 2016” IMRO code NL.IMRO.0737.01BPXII-ow01 en ontwerp-aanpassing welstandsnota.</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47</meta:user-defined>
    <meta:user-defined meta:name="OVERHEIDop.StcrtID/DC.identifier">stcrt-2016-51047</meta:user-defined>
    <meta:user-defined meta:name="OVERHEID.TaxonomieBeleidsagenda/OVERHEID.category">Ruimte en infrastructuur | Organisatie en beleid</meta:user-defined>
    <meta:user-defined meta:name="OVERHEIDop.Ruimtelijkplan/OVERHEIDop.bekendmakingBetreffendePlan">NL.IMRO.0737.01BPXII-ow01</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A</meta:user-defined>
    <meta:user-defined meta:name="OVERHEIDop.woonplaats">Burgum</meta:user-defined>
    <meta:user-defined meta:name="OVERHEIDop.straatnaam">Schoo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412 578612</meta:user-defined>
    <meta:user-defined meta:name="OVERHEIDop.versieInformatie"/>
  </office:meta>
</office:document-meta>
</file>