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span text:style-name="nadrukvet">Burgemeester Hoffmanplein</text:span><text:span text:style-name="nadrukvet">: </text:span><text:span text:style-name="nadrukvet">parkeren met twee wielen op de stoe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507912</text:p>
            <text:p text:style-name="tussenkopcur">AS16/14898</text:p>
            <text:p text:style-name="considerans.al"/>
            <text:p text:style-name="tussenkopcur">De directeur van cluster Stadsontwikkeling,</text:p>
            <text:p text:style-name="tussenkopcur">Overwegende,</text:p>
            <text:list text:style-name="id1-3-2-1-1-6">
              <text:list-item text:style-override="id1-3-2-1-1-6-1">
                <text:number>-</text:number>
                <text:p text:style-name="al">dat het Burgemeester Hoffmanplein valt onder een 30 km/h zone;</text:p>
              </text:list-item>
              <text:list-item text:style-override="id1-3-2-1-1-6-2">
                <text:number>-</text:number>
                <text:p text:style-name="al">dat het Burgemeester Hoffmanplein een eenrichtingsweg is met door een langwerpig plein gescheiden rijbanen;</text:p>
              </text:list-item>
              <text:list-item text:style-override="id1-3-2-1-1-6-3">
                <text:number>-</text:number>
                <text:p text:style-name="al">dat aan de noordzijde en zuidzijde van het plein door boomspiegels en bestrating onderbroken parkeerstroken liggen, met in de bestrating gemarkeerde langsparkeerplaatsen;</text:p>
              </text:list-item>
              <text:list-item text:style-override="id1-3-2-1-1-6-4">
                <text:number>-</text:number>
                <text:p text:style-name="al">dat aan beide kanten van het plein aan de gevelzijde met twee wielen op de stoep wordt geparkeerd;</text:p>
              </text:list-item>
              <text:list-item text:style-override="id1-3-2-1-1-6-5">
                <text:number>-</text:number>
                <text:p text:style-name="al">dat het parkeren met twee wielen op de stoep aan de gevelzijde sinds jaar en dag wordt gedoogd;</text:p>
              </text:list-item>
              <text:list-item text:style-override="id1-3-2-1-1-6-6">
                <text:number>-</text:number>
                <text:p text:style-name="al">dat voor het plein een inrichtingsplan is ontwikkeld waar een intensief participatietraject aan vooraf is gegaan;</text:p>
              </text:list-item>
              <text:list-item text:style-override="id1-3-2-1-1-6-7">
                <text:number>-</text:number>
                <text:p text:style-name="al">dat met de nieuwe inrichting van het plein een aantal kleine parkeerstroken en losse parkeervakken tussen bomen komen te vervallen, onder andere om het (toegevoegde areaal) groen in stand te kunnen houden en het zicht op het plein en de oversteekbaarheid van en naar het plein te verbeteren;</text:p>
              </text:list-item>
              <text:list-item text:style-override="id1-3-2-1-1-6-8">
                <text:number>-</text:number>
                <text:p text:style-name="al">dat totaal 28 langsparkeerplaatsen aan de noord- en zuidzijde van het plein komen te vervallen, </text:p>
              </text:list-item>
              <text:list-item text:style-override="id1-3-2-1-1-6-9">
                <text:number>-</text:number>
                <text:p text:style-name="al">dat bewoners tijdens het participatieproces hun zorgen hebben geuit over een mogelijke beëindiging van de gedoogsituatie met betrekking tot het parkeren met twee wielen op de stoep, dit in relatie tot de parkeerdruk op het Noordereiland, die door de bewoners als hoog wordt ervaren;</text:p>
              </text:list-item>
              <text:list-item text:style-override="id1-3-2-1-1-6-10">
                <text:number>-</text:number>
                <text:p text:style-name="al">dat in oktober 2014 parkeertellingen uitgevoerd zijn op het Noordereiland waaruit blijkt dat de parkeerdruk op het hele Noordereiland iets onder de 85% ligt en er hoge concentraties zijn van parkeerdruk rond de aanlanding van de Willemsbrug; </text:p>
              </text:list-item>
              <text:list-item text:style-override="id1-3-2-1-1-6-11">
                <text:number>-</text:number>
                <text:p text:style-name="al">dat met de zorgen van bewoners rekening is gehouden door het verlies van parkeerplaatsen zoveel als mogelijk te beperken met behoud van verbetering van de ruimtelijke kwaliteit van het plein;</text:p>
              </text:list-item>
              <text:list-item text:style-override="id1-3-2-1-1-6-12">
                <text:number>-</text:number>
                <text:p text:style-name="al">dat het projectteam, rekening houdend met de wens van bewoners om zoveel mogelijk parkeercapaciteit te behouden, heeft gevraagd om het parkeren met twee wielen op de stoep te legaliseren;</text:p>
              </text:list-item>
              <text:list-item text:style-override="id1-3-2-1-1-6-13">
                <text:number>-</text:number>
                <text:p text:style-name="al">dat dit verzoek is besproken in het verkeersoverleg van het gebied Feijenoord op 19 mei 2016;</text:p>
              </text:list-item>
              <text:list-item text:style-override="id1-3-2-1-1-6-14">
                <text:number>-</text:number>
                <text:p text:style-name="al">dat het verkeersoverleg positief heeft geadviseerd op dit verzoek omdat het parkeren met twee wielen op de stoep sinds jaar en dag wordt gedoogd; hierover geen klachten of meldingen bekend zijn bij de gemeente; er voldoende ruimte op het trottoir overblijft voor voetgangers (al dan niet met kinderwagen) en gehandicapten om zich veilig te verplaatsen; de breedte van de rijweg die overblijft voldoende is om de doorgang voor hulpdiensten te kunnen waarborgen; onder bewoners veel draagvlak is voor de voorgestelde maatregel;</text:p>
              </text:list-item>
              <text:list-item text:style-override="id1-3-2-1-1-6-15">
                <text:number>-</text:number>
                <text:p text:style-name="al">dat de gemeente er de voorkeur aan geeft om, indien de mogelijkheid zich aandient, de trottoirs aan de gevelzijde te versmallen en formele parkeervakken te realiseren, echter is dit nu niet aan de orde; </text:p>
              </text:list-item>
              <text:list-item text:style-override="id1-3-2-1-1-6-16">
                <text:number>-</text:number>
                <text:p text:style-name="al">dat de brandweer aandacht heeft gevraagd voor de aanwezigheid van brandkranen en de gemeente heeft verzocht deze vrij te houden van geparkeerde voertuigen;</text:p>
              </text:list-item>
              <text:list-item text:style-override="id1-3-2-1-1-6-17">
                <text:number>-</text:number>
                <text:p text:style-name="al">dat hier met de uitvoering van dit besluit rekening mee gehouden wordt en op locaties waar dit noodzakelijk is kan resulteren in het treffen van fysieke maatregelen;</text:p>
              </text:list-item>
              <text:list-item text:style-override="id1-3-2-1-1-6-18">
                <text:number>-</text:number>
                <text:p text:style-name="al">dat het verkeersbesluit ter advies aan de gebiedscommissie Feijenoord is voorgelegd en dat deze gebruik heeft gemaakt van haar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6-19">
                <text:number>-</text:number>
                <text:p text:style-name="al">dat de gebiedscommissie Feijenoord positief heeft geadviseerd;</text:p>
              </text:list-item>
              <text:list-item text:style-override="id1-3-2-1-1-6-20">
                <text:number>-</text:number>
                <text:p text:style-name="al">dat de maatregel, gelet op artikel 2 van de Wegenverkeerswet 1994 (Wvw, besluit van 21 april 1994, Staatsblad (Stb.) 1994, 475, zoals nadien gewijzigd), strekt tot het zoveel mogelijk waarborgen van de vrijheid van het verkeer; </text:p>
              </text:list-item>
              <text:list-item text:style-override="id1-3-2-1-1-6-21">
                <text:number>-</text:number>
                <text:p text:style-name="al">dat betreffende weg onder beheer is van de gemeente Rotterdam;</text:p>
              </text:list-item>
              <text:list-item text:style-override="id1-3-2-1-1-6-22">
                <text:number>-</text:number>
                <text:p text:style-name="al">dat overleg heeft plaats gevonden met de Politie, eenheid Rotterdam, en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
            <text:p text:style-name="al">namens het college van burgemeester en wethouders van de gemeente Rotterdam,</text:p>
            <text:p text:style-name="al"/>
            <text:list text:style-name="id1-3-2-1-2-5">
              <text:list-item text:style-override="id1-3-2-1-2-5-1">
                <text:number>1.</text:number>
                <text:p text:style-name="al">Het parkeren met twee wielen op de stoep aan de gevelzijde van het Burgemeester Hoffmanplein in te stellen middels het plaatsen van borden E08b van Bijlage I van het Reglement Verkeersregels en Verkeerstekens 1990 conform bordenplan met kenmerk TE - 14/ 00028 bijgevoegd en tevens onderdeel uitmakend van dit besluit; </text:p>
              </text:list-item>
              <text:list-item text:style-override="id1-3-2-1-2-5-2">
                <text:number>2.</text:number>
                <text:p text:style-name="al">Te bepalen dat brandkranen vrij gehouden dienen te worden door het treffen van fysieke maatregelen;</text:p>
              </text:list-item>
            </text:list>
            <text:p text:style-name="al">  </text:p>
            <text:p text:style-name="al">De directeur van Cluster Stadsbeheer wordt belast met de uitvoering van dit besluit.</text:p>
            <text:p text:style-name="al">Dit besluit wordt op de voor de gemeente gebruikelijke wijze gepubliceerd. </text:p>
            <text:p text:style-name="al">   </text:p>
            <text:p text:style-name="al">Rotterdam,  22 september 2016   </text:p>
            <text:p text:style-name="al">  </text:p>
            <text:p text:style-name="al">Namens het college van Burgemeester en Wethouders</text:p>
            <text:p text:style-name="al">de directeur van het cluster Stadsontwikkeling,</text:p>
            <text:p text:style-name="al">voor deze, het hoofd Verkeer en Vervoer,</text:p>
            <text:p text:style-name="al">     </text:p>
            <text:p text:style-name="al">S.M. Leijten-Adams</text:p>
            <text:p text:style-name="al">    </text:p>
            <text:p text:style-name="al">Belanghebbenden kunnen tegen dit besluit binnen zes weken na datum publicatie ervan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text:p>
            <text:p text:style-name="al">
            <text:a xlink:href="http://www.rotterdam.nl/" xlink:type="simple">www.rotterdam.nl</text:a> -&gt; gemeenteloket -&gt; onlineproducten -&gt; formulier "digitaal bezwaar". </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urgemeester Hoffmanplein: parkeren met twee wielen op de stoep</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040</meta:user-defined>
    <meta:user-defined meta:name="OVERHEIDop.StcrtID/DC.identifier">stcrt-2016-51040</meta:user-defined>
    <meta:user-defined meta:name="DCTERMS.alternative">Gemeente Rotterdam - Parkeren met twee wielen op de stoep - Burgemeester Hoffmanplei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1XL 30a</meta:user-defined>
    <meta:user-defined meta:name="OVERHEIDop.woonplaats">Rotterdam</meta:user-defined>
    <meta:user-defined meta:name="OVERHEIDop.straatnaam">Burgemeester Hoffma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S16/14898  16/0507912</meta:user-defined>
    <meta:user-defined meta:name="DCTERMS.abstract">Burgemeester Hoffmanplein parkeren met twee wielen op de stoep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an verkeersbesluit |exb-2016-31500</meta:user-defined>
    <meta:user-defined meta:name="OVERHEID.EPSG28992/DC.spatial">93596 436452</meta:user-defined>
    <meta:user-defined meta:name="OVERHEIDop.versieInformatie"/>
  </office:meta>
</office:document-meta>
</file>