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weg 2,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Ontwerpbestemmingsplan </text:span>
            <text:span text:style-name="nadrukvet">Hoofdweg 2, Klarenbeek</text:span>
          </text:p>
            <text:p text:style-name="common-al"/>
            <text:p text:style-name="common-al">Met ingang van <text:span text:style-name="nadrukvet">29 september 2016</text:span> ligt voor een periode van <text:span text:style-name="nadrukvet">zes weken</text:span> voor iedereen ter inzage een ontwerp van het bestemmingsplan Hoofdweg 2, Klarenbeek (NL.IMRO.0285.20231-OW00). Dit ontwerp en de bijbehorende stukken kunt u op werkdagen van <text:span text:style-name="nadrukvet">8.30 uur tot 12.15 uur </text:span>inzien bij de balie VROM in het gemeentehuis van Voorst, H.W. Iordensweg 17 in Twello. Ook bestaat de mogelijkheid om op andere tijden de stukken in te zien. Hiervoor kunt u een afspraak maken met Wouter IJsseldijk. Zijn telefoonnummer is (0571) 27 98 48.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 </text:p>
            <text:p text:style-name="common-al">Dit plan zal het mogelijk maken, dat het bouwvlak wordt aangepast ten behoeve van de realisatie van de nieuwe bedrijfshal op het perceel Hoofdweg 2 in Klarenbeek. Ter compensatie wordt het perceel landschappelijk versterkt door middel van erfbeplanting.</text:p>
            <text:p text:style-name="common-al">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Hoofdweg 2, Klarenbeek. Voor een mondelinge zienswijze kunt u contact opnemen met Wouter IJsseldijk.</text:p>
            <text:p text:style-name="common-al">Twello, 28 september 2016 </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3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3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3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fdweg 2, Klarenbeek</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37</meta:user-defined>
    <meta:user-defined meta:name="OVERHEIDop.StcrtID/DC.identifier">stcrt-2016-51037</meta:user-defined>
    <meta:user-defined meta:name="OVERHEID.TaxonomieBeleidsagenda/OVERHEID.category">Bestuur | Organisatie en beleid</meta:user-defined>
    <meta:user-defined meta:name="OVERHEIDop.Ruimtelijkplan/OVERHEIDop.bekendmakingBetreffendePlan">NL.IMRO.0285.20231-OW00</meta:user-defined>
    <meta:user-defined meta:name="OVERHEIDop.referentienummer">2016-41822</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2BH 2</meta:user-defined>
    <meta:user-defined meta:name="OVERHEIDop.woonplaats">Klarenbeek</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969 466472</meta:user-defined>
    <meta:user-defined meta:name="OVERHEIDop.versieInformatie"/>
  </office:meta>
</office:document-meta>
</file>