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-BESTEMMINGSPLANHAVENGEBIED – WESTERVAL NOORD (NL.IMRO.0153.BP00087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gebied dat globaal begrensd wordt door de NS spoorlijnverbinding Enschede-Hengelo aan de noordzijde, de Volksparksingel aan de oostzijde, de Westerval aan de zuidzijde en tenslotte de Auke Vleerstraat aan de westzijde is het bestemmingsplan Havengebied – Westerval Noord ontworpen. </text:p>
            <text:p text:style-name="common-al">Dit plan voorziet in een actuele juridisch-planologische regeling, waarbij voornamelijk het bestaande gebruik van de gronden en gebouwen in dit gebied wordt vastgelegd.</text:p>
            <text:p text:style-name="common-al">Het gaat daarbij om een actualisatie van de huidige bestemmingsplannen in het gebied. Er zijn geen grote nieuwe ontwikkelingen die worden meegenomen in dit plan. </text:p>
            <text:p text:style-name="common-al">
            <text:span text:style-name="nadrukvet">Inzien bestemmingsplan</text:span>:</text:p>
            <text:p text:style-name="common-al">Het ontwerp-bestemmingsplan met de daarbij behorende stukken ligt van 29 september 2016 tot en met 9 november 2016 voor een ieder ter inzage.</text:p>
            <text:p text:style-name="common-al">
            <text:span text:style-name="nadrukvet">Bestemmingsplan digitaal inzien</text:span>:</text:p>
            <text:p text:style-name="common-al">Het ontwerp-bestemmingsplan met de daarbij behorende stukken kan digitaal worden ingezien op </text:p>
            <text:p text:style-name="common-al">
            <text:a xlink:href="http://www.ruimtelijkeplannen.nl/web-roo/?planidn=NL.IMRO.0153.BP00087-0002" xlink:type="simple">http://www.ruimtelijkeplannen.nl/web-roo/?planidn=NL.IMRO.0153.BP00087-0002</text:a>
          </text:p>
            <text:p text:style-name="common-al"/>
            <text:p text:style-name="common-al">De bronbestanden kunnen worden gedownload via de webpagina</text:p>
            <text:p text:style-name="common-al">
            <text:a xlink:href="https://www.ruimtelijkeplannen.enschede.nl/plannen/NL.IMRO.0153.BP00087-/NL.IMRO.0153.BP00087-0002/" xlink:type="simple">https://www.ruimtelijkeplannen.enschede.nl/plannen/NL.IMRO.0153.BP00087-/NL.IMRO.0153.BP00087-0002</text:a>
          </text:p>
            <text:p text:style-name="common-al"/>
            <text:p text:style-name="tussenkopcur">
            <text:span text:style-name="nadrukvet">Inloopbijeenkomst</text:span>
          </text:p>
            <text:p text:style-name="common-al">Het ontwerp-bestemmingsplan kan ook worden ingezien tijdens een inloopbijeenkomst, die voor bewoners op woensdag 5 oktober 2016 van 16.00 uur tot 20.00 uur wordt gehouden in het paviljoen van de tennisclub ELTC aan de Volksparksingel 30. </text:p>
            <text:p text:style-name="common-al">Voor de ondernemers is het mogelijk om het ontwerp-bestemmingsplan in te zien op woensdag 12 oktober 2016 van 16.00 uur tot 20.00 uur in het bedrijfsgebouw van Huiskamp gevestigd aan de Ingenieur Schiffstraat 250.</text:p>
            <text:p text:style-name="common-al">Tijdens de inloopbijeenkomsten is er gelegenheid tot het stellen van vragen.</text:p>
            <text:p text:style-name="common-al">
            <text:span text:style-name="nadrukvet">Papieren versie </text:span>
            <text:span text:style-name="nadrukvet">bestemmingsplan</text:span>
            <text:span text:style-name="nadrukvet"> inzien</text:span>:</text:p>
            <text:p text:style-name="common-al">Wilt u liever de papieren versie van het ontwerp-bestemmingsplan inzien? Dan verzoeken wij u een mail met de naam van het plan te sturen naar vergunning@enschede.nl U ontvangt dan van ons een pdf versie van het gevraagde ontwerp-bestemmingsplan. </text:p>
            <text:p text:style-name="common-al">
            <text:span text:style-name="nadrukvet">Nadere toelichting of inzien op stadskantoor</text:span>:</text:p>
            <text:p text:style-name="common-al">Wilt u een nadere toelichting op het ontwerp-bestemmingsplan of het plan inzien in het Stadskantoor? U kunt hiervoor een afspraak maken door een mail te sturen naar vergunning@enschede.nl Wij verzoeken u in de mail aan te geven dat u een afspraak wilt maken en de naam van het plan, uw naam en telefoonnummer te vermelden. </text:p>
            <text:p text:style-name="common-al">Het is niet mogelijk om zonder afspraak ruimtelijke plannen of besluiten in te zien in het Stadskantoor. </text:p>
            <text:p text:style-name="tussenkopcur">
            <text:span text:style-name="nadrukvet">Reageren</text:span>
          </text:p>
            <text:p text:style-name="last-al">Gedurende de hiervoor genoemde termijn kan een ieder naar keuze schriftelijk, digitaal of mondeling een zienswijze omtrent dit ontwerp-bestemmingsplan naar voren brengen bij de gemeenteraad. </text:p>
            <text:list text:style-name="id1-3-2-1-1-24">
              <text:list-item text:style-override="id1-3-2-1-1-24-1">
                <text:number>•</text:number>
                <text:p text:style-name="al">Digitale zienswijzen: kunnen worden ingediend via <text:span text:style-name="nadrukondlijn">www.enschede.nl</text:span>. Om digitaal een zienswijze te kunnen indienen dient u te beschikken over DigiD of E-herkenning.</text:p>
              </text:list-item>
              <text:list-item text:style-override="id1-3-2-1-1-24-2">
                <text:number>•</text:number>
                <text:p text:style-name="al">Schriftelijke zienswijzen: kunnen worden gericht aan de gemeenteraad, Postbus 20, 7500 AA Enschede. In de brief moeten de volgende zaken vermeld worden: ‘zienswijze ontwerpbestemmingsplan &lt;naam plan&gt;, uw naam en adres en uw handtekening. </text:p>
              </text:list-item>
              <text:list-item text:style-override="id1-3-2-1-1-24-3">
                <text:number>•</text:number>
                <text:p text:style-name="al">Mondelinge zienswijze: U kunt een afspraak maken door een mail te sturen naar  <text:span text:style-name="nadrukondlijn">vergunning@enschede.nl</text:span>. Geef hierin duidelijk aan dat u een afspraak wilt maken voor het indienen van uw zienswijze. U wordt uiterlijk de volgende werkdag gebeld voor het maken van een afspraa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03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03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03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-BESTEMMINGSPLANHAVENGEBIED – WESTERVAL NOORD (NL.IMRO.0153.BP00087-0002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6</meta:user-defined>
    <meta:user-defined meta:name="OVERHEIDop.publicationIssue">51031</meta:user-defined>
    <meta:user-defined meta:name="OVERHEIDop.StcrtID/DC.identifier">stcrt-2016-51031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BP00087-0002</meta:user-defined>
    <meta:user-defined meta:name="OVERHEID.Organisatietype/OVERHEID.organisationType">gemeente</meta:user-defined>
    <meta:user-defined meta:name="OVERHEID.Gemeente/DC.creator">Enschede</meta:user-defined>
    <meta:user-defined meta:name="OVERHEID.Informatietype/DC.type">officiële publicatie</meta:user-defined>
    <dc:language>nl</dc:language>
    <meta:user-defined meta:name="OVERHEID.PostcodeHuisnummer/OVERHEIDop.postcodeHuisnummer">7545MZ</meta:user-defined>
    <meta:user-defined meta:name="OVERHEIDop.woonplaats">Enschede</meta:user-defined>
    <meta:user-defined meta:name="OVERHEIDop.straatnaam">Westerval</meta:user-defined>
    <meta:user-defined meta:name="OVERHEID.PostcodeHuisnummer/OVERHEIDop.postcodeHuisnummer">7547AN 83</meta:user-defined>
    <meta:user-defined meta:name="OVERHEIDop.straatnaam">Auke Vleerstraat</meta:user-defined>
    <meta:user-defined meta:name="OVERHEID.PostcodeHuisnummer/OVERHEIDop.postcodeHuisnummer">7513</meta:user-defined>
    <meta:user-defined meta:name="OVERHEIDop.straatnaam">Volksparktunn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432 471045</meta:user-defined>
    <meta:user-defined meta:name="OVERHEID.EPSG28992/DC.spatial">254511 472690</meta:user-defined>
    <meta:user-defined meta:name="OVERHEID.EPSG28992/DC.spatial">256926 471439</meta:user-defined>
    <meta:user-defined meta:name="OVERHEIDop.versieInformatie"/>
  </office:meta>
</office:document-meta>
</file>