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Muldersweg 1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uurlo, Muldersweg 1: verbouwen schuur naar Bed &amp; Breakfast, ID-code: <text:a xlink:href="http://ruimtelijkeplannen.nl/web-roo/?planidn=NL.IMRO.1859.OVBGB20160007-0100" xlink:type="simple">NL.IMRO.1859.OVBGB20160007-0100</text:a>.</text:p>
            <text:p text:style-name="tussenkopcur">
            <text:span text:style-name="nadrukvet">Inzage</text:span>
          </text:p>
            <text:p text:style-name="common-al">Deze vergunningen liggen ter inzage van 28 september tot en met 9 november 2016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9 september tot en met 9 november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1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1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1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uldersweg 1 in Ruurlo</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1011</meta:user-defined>
    <meta:user-defined meta:name="OVERHEIDop.StcrtID/DC.identifier">stcrt-2016-51011</meta:user-defined>
    <meta:user-defined meta:name="OVERHEID.TaxonomieBeleidsagenda/OVERHEID.category">Ruimte en infrastructuur | Organisatie en beleid</meta:user-defined>
    <meta:user-defined meta:name="OVERHEIDop.Ruimtelijkplan/OVERHEIDop.bekendmakingBetreffendePlan">NL.IMRO.1859.OVBGB20160007-0100</meta:user-defined>
    <meta:user-defined meta:name="OVERHEIDop.referentienummer">170085</meta:user-defined>
    <meta:user-defined meta:name="DCTERMS.abstract">JT VS.OV Muldersweg 1 Ruurlo</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261LG 1</meta:user-defined>
    <meta:user-defined meta:name="OVERHEIDop.woonplaats">Ruurlo</meta:user-defined>
    <meta:user-defined meta:name="OVERHEIDop.straatnaam">Muld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706 453971</meta:user-defined>
    <meta:user-defined meta:name="OVERHEIDop.versieInformatie"/>
  </office:meta>
</office:document-meta>
</file>