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dhoevedorp Lijnden Oost Schipholweg 275’(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Badhoevedorp Lijnden Oost Schipholweg 275’ met de planidentificatie NL.IMRO.0394.BPGbadschiphweg275-B001 ter inzage wordt gelegd. </text:p>
            <text:p text:style-name="common-al">
            <text:span text:style-name="nadrukvet">Het plan</text:span>
          </text:p>
            <text:p text:style-name="common-al">Het bestemmingsplan heeft betrekking op het perceel Schipholweg 275 te Badhoevedorp en maakt de transformatie van een kantoorgebouw naar een hotel en shortstayappartementen mogelijk. Een klein deel van de bestaande kantoorruimten wordt gehandhaafd.</text:p>
            <text:p text:style-name="common-al">Postcode: 1171 PK</text:p>
            <text:p text:style-name="common-al">
            <text:span text:style-name="nadrukvet">Inzien </text:span>
          </text:p>
            <text:p text:style-name="common-al">Het ontwerpraadsbesluit tot vaststelling van de bestemmingsplan en het ontwerpbestemmingsplan met bijbehorende document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De terinzageligging begint op 28 september 2016 en duurt zes weken.</text:p>
            <text:p text:style-name="common-al">
            <text:span text:style-name="nadrukvet">Zienswijzen</text:span>
          </text:p>
            <text:p text:style-name="common-al">Gedurende de termijn van terinzageligging kan een ieder een zienswijze over het ontwerpbestemmingsplan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span text:style-name="nadrukondlijn">Digitaal</text:span> ka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9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9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dhoevedorp Lijnden Oost Schipholweg 275’(artikel 3.8 Wet ruimtelijke ordening)</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0999</meta:user-defined>
    <meta:user-defined meta:name="OVERHEIDop.StcrtID/DC.identifier">stcrt-2016-5099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badschiphweg275-B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