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lden Zuid 2015, herziening De Strookappe ong."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f van Twente maakt bekend dat het door de gemeenteraad bij besluit van 10 mei 2016 vastgestelde bestemmingsplan "Delden Zuid 2015, herziening De Strookappe ong." onherroepelijk </text:p>
            <text:p text:style-name="common-al">is geworden.</text:p>
            <text:p text:style-name="common-al">Het plan voorziet in het omzetten van een bedrijfsbestemming, waardoor de bouw van twee woningen aan De Strookappe 7 mogelijk wordt.</text:p>
            <text:p text:style-name="common-al"/>
            <text:p text:style-name="common-al">Het vastgestelde plan heeft met ingang van 2 juni 2016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4 juli 2016 in werking getreden.</text:p>
            <text:p text:style-name="common-al"/>
            <text:p text:style-name="common-al">Het onherroepelijke bestemmingsplan is in te zien:</text:p>
            <text:p text:style-name="common-al"> tijdens openingstijden in het gemeentehuis Hof van Twente, de Höfte 7 te Goor;</text:p>
            <text:p text:style-name="common-al"> op onze website <text:a xlink:href="http://www.hofvantwente.nl/ruimtelijkeplannen" xlink:type="simple">www.hofvantwente.nl/ruimtelijkeplannen</text:a></text:p>
            <text:p text:style-name="common-al"> via deze rechtstreekse link: <text:a xlink:href="http://www.ruimtelijkeplannen.nl/web-roo/?planidn=NL.IMRO.1735.Deldenzuid2015Stro-VS10" xlink:type="simple">http://www.ruimtelijkeplannen.nl/web-roo/?planidn=NL.IMRO.1735.Deldenzuid2015Stro-VS10</text:a></text:p>
            <text:p text:style-name="common-al"/>
            <text:p text:style-name="common-al">De bestanden van het digitale bestemmingsplan zijn te downloaden van: <text:a xlink:href="http://ftp.hofvantwente.nl/Reo/plannen/NL.IMRO.1735.Deldenzuid2015Stro-/NL.IMRO.1735.Deldenzuid2015Stro-VS10" xlink:type="simple">http://ftp.hofvantwente.nl/Reo/plannen/NL.IMRO.1735.Deldenzuid2015Stro-/NL.IMRO.1735.Deldenzuid2015Stro-VS10</text:a>. Deze bestanden kunnen als ondergrond gebruikt worden voor het maken van bijvoorbeeld een bouwplan.</text:p>
            <text:p text:style-name="common-al"/>
            <text:p text:style-name="common-al">28 september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lden Zuid 2015, herziening De Strookappe ong." onherroepelijk.</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997</meta:user-defined>
    <meta:user-defined meta:name="OVERHEIDop.StcrtID/DC.identifier">stcrt-2016-50997</meta:user-defined>
    <meta:user-defined meta:name="OVERHEID.TaxonomieBeleidsagenda/OVERHEID.category">Ruimte en infrastructuur | Organisatie en beleid</meta:user-defined>
    <meta:user-defined meta:name="OVERHEIDop.Ruimtelijkplan/OVERHEIDop.bekendmakingBetreffendePlan">NL.IMRO.1735.Deldenzuid2015Stro-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1JB 20</meta:user-defined>
    <meta:user-defined meta:name="OVERHEIDop.woonplaats">Delden</meta:user-defined>
    <meta:user-defined meta:name="OVERHEIDop.straatnaam">De Strookapp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190 474864</meta:user-defined>
    <meta:user-defined meta:name="OVERHEIDop.versieInformatie"/>
  </office:meta>
</office:document-meta>
</file>