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eling toezicht op het openbaar primair onderwij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et op artikel 149 van de Gemeentewet;</text:p>
            <text:p text:style-name="al">gelet op bepalingen van de Wet gemeenschappelijke regelingen en de Wet op het primair onderwijs.</text:p>
            <text:p text:style-name="al">overwegende dat de gemeenten Beesel, Horst aan de Maas, Maasbree, Sevenum en Venlo besloten hebben het openbaar basisonderwijs met ingang van 1 augustus 2003 te verzelfstandigen middels oprichting van de openbare stichting “Stichting “Akkoord!” primair openbaar”.</text:p>
            <text:p text:style-name="al">overwegende dat de gemeenteraden van Beesel, Horst aan de Maas, Peel en Maas en Venlo de statuten van deze openbare stichting “Stichting “Akkoord!” primair openbaar” hebben vastgesteld;</text:p>
            <text:p text:style-name="al">gelet op de wijziging van de Wet gemeenschappelijke regelingen de “Regeling toezicht op het primair openbaar onderwijs” wijziging behoeft; </text:p>
            <text:p text:style-name="al">Besluit tot:</text:p>
            <text:p text:style-name="al">
            <text:span text:style-name="nadrukvet">Het vaststellen van de gewijzigde Regeling toezicht op het openbaar primair onderwijs</text:span>
          </text:p>
          </text:section>
          <text:section text:name="artikel_id1-3-2-2-2" text:style-name="artikel">
            <text:p text:style-name="artikel_kop_titel"><text:span text:style-name="artikel_kop_label">Artikel</text:span> <text:span text:style-name="artikel_kop_nr">1</text:span> Begripsbepalingen</text:p>
            <text:p text:style-name="al">De stichting: de “Stichting “Akkoord!” primair openbaar”,</text:p>
          </text:section>
          <text:section text:name="artikel_id1-3-2-2-3" text:style-name="artikel">
            <text:p text:style-name="artikel_kop_titel"><text:span text:style-name="artikel_kop_label">Artikel</text:span> <text:span text:style-name="artikel_kop_nr">2</text:span> Zetel</text:p>
            <text:p text:style-name="al">De zetel van het gemeenschappelijk orgaan is gevestigd in de gemeente Venlo.</text:p>
          </text:section>
          <text:section text:name="artikel_id1-3-2-2-4" text:style-name="artikel">
            <text:p text:style-name="artikel_kop_titel"><text:span text:style-name="artikel_kop_label">Artikel</text:span> <text:span text:style-name="artikel_kop_nr">3</text:span> Taken en bevoegdheden</text:p>
            <text:list text:style-name="id1-3-2-2-4-2">
              <text:list-item text:style-override="id1-3-2-2-4-2">
                <text:number>1.</text:number>
                <text:p text:style-name="al">Het gemeenschappelijk orgaan heeft tot taak toezicht uit te oefenen op het bestuur van de stichting, zoals bedoeld wordt in artikel 48 van de Wet op het primair onderwijs, en zoals bedoeld wordt in de statuten van de stichting.</text:p>
              </text:list-item>
              <text:list-item text:style-override="id1-3-2-2-4-3">
                <text:number>2.</text:number>
                <text:p text:style-name="al">Ten behoeve van dit toezicht zijn aan het gemeenschappelijk orgaan de volgende bevoegdheden toegekend:</text:p>
                <text:list text:style-name="id1-3-2-2-4-3-3">
                  <text:list-item text:style-override="id1-3-2-2-4-3-3-1">
                    <text:number>a.</text:number>
                    <text:p text:style-name="al">het benoemen van de leden van het bestuur van de stichting;</text:p>
                  </text:list-item>
                  <text:list-item text:style-override="id1-3-2-2-4-3-3-2">
                    <text:number>b.</text:number>
                    <text:p text:style-name="al">het schorsen of ontslaan van een lid van het bestuur van de stichting;</text:p>
                  </text:list-item>
                  <text:list-item text:style-override="id1-3-2-2-4-3-3-3">
                    <text:number>c.</text:number>
                    <text:p text:style-name="al">het bevestigen van het schorsen van een bestuurslid door het bestuur van de stichting;</text:p>
                  </text:list-item>
                  <text:list-item text:style-override="id1-3-2-2-4-3-3-4">
                    <text:number>d.</text:number>
                    <text:p text:style-name="al">het goedkeuren van het door het bestuur van de stichting voorgelegde ontwerp van de begroting en het ontwerp van de jaarrekening;</text:p>
                  </text:list-item>
                  <text:list-item text:style-override="id1-3-2-2-4-3-3-5">
                    <text:number>e.</text:number>
                    <text:p text:style-name="al">het nemen van de nodig geachte maatregelen om de continuïteit van het onderwijsproces te waarborgen indien voor 1 februari van het jaar waarvoor een begroting geldt, de begroting niet is goedgekeurd;</text:p>
                  </text:list-item>
                  <text:list-item text:style-override="id1-3-2-2-4-3-3-6">
                    <text:number>f.</text:number>
                    <text:p text:style-name="al">het goedkeuren van een wijziging van een begroting;</text:p>
                  </text:list-item>
                  <text:list-item text:style-override="id1-3-2-2-4-3-3-7">
                    <text:number>g.</text:number>
                    <text:p text:style-name="al">het goedkeuren van een wijziging van de statuten van de stichting;</text:p>
                  </text:list-item>
                  <text:list-item text:style-override="id1-3-2-2-4-3-3-8">
                    <text:number>h.</text:number>
                    <text:p text:style-name="al">het ontbinden van de stichting;</text:p>
                  </text:list-item>
                  <text:list-item text:style-override="id1-3-2-2-4-3-3-9">
                    <text:number>i.</text:number>
                    <text:p text:style-name="al">het hernieuwd in stand houden van de scho(o)l(en) waarvan de instandhouding aan de stichting was overgedragen of het overdragen daarvan aan een andere rechtspersoon die tot instandhouding van een openbare school bevoegd is;</text:p>
                  </text:list-item>
                  <text:list-item text:style-override="id1-3-2-2-4-3-3-10">
                    <text:number>j.</text:number>
                    <text:p text:style-name="al">het besluiten over vereffening bij ontbinding van de stichting.</text:p>
                  </text:list-item>
                </text:list>
              </text:list-item>
            </text:list>
          </text:section>
          <text:section text:name="artikel_id1-3-2-2-5" text:style-name="artikel">
            <text:p text:style-name="artikel_kop_titel"><text:span text:style-name="artikel_kop_label">Artikel</text:span> <text:span text:style-name="artikel_kop_nr">4</text:span> Samenstelling gemeenschappelijk orgaan</text:p>
            <text:list text:style-name="id1-3-2-2-5-2">
              <text:list-item text:style-override="id1-3-2-2-5-2">
                <text:number>1.</text:number>
                <text:p text:style-name="al">Het gemeenschappelijk orgaan bestaat uit leden die per deelnemende gemeente door de raad uit zijn midden, met uitzondering van de voorzitter, worden aangewezen. Elke gemeenteraad benoemt één lid.</text:p>
              </text:list-item>
              <text:list-item text:style-override="id1-3-2-2-5-3">
                <text:number>2.</text:number>
                <text:p text:style-name="al">De leden van het gemeenschappelijk orgaan wijzen uit hun midden een voorzitter en een plaatsvervangend voorzitter aan.</text:p>
              </text:list-item>
              <text:list-item text:style-override="id1-3-2-2-5-4">
                <text:number>3.</text:number>
                <text:p text:style-name="al">De leden van het gemeenschappelijk orgaan worden benoemd voor een zittingsperiode van de gemeenteraden.</text:p>
              </text:list-item>
              <text:list-item text:style-override="id1-3-2-2-5-5">
                <text:number>4.</text:number>
                <text:p text:style-name="al">Zij treden af met ingang van de dag waarop de zittingsperiode van de gemeenteraden afloopt, dan wel met ingang van de dag dat zij geen raadslid meer zijn van een deelnemende gemeente</text:p>
              </text:list-item>
              <text:list-item text:style-override="id1-3-2-2-5-6">
                <text:number>5.</text:number>
                <text:p text:style-name="al">De gemeenteraden benoemen zo spoedig mogelijk na aanvang van de nieuwe zittingsperiode opnieuw de leden van het gemeenschappelijk orgaan. Aftredende leden kunnen opnieuw worden benoemd.</text:p>
              </text:list-item>
              <text:list-item text:style-override="id1-3-2-2-5-7">
                <text:number>6.</text:number>
                <text:p text:style-name="al">Aan een lid van het gemeenschappelijk orgaan kan door de gemeenteraad die hem heeft aangewezen ontslag worden verleend indien deze het vertrouwen van de gemeenteraad niet meer bezit.</text:p>
              </text:list-item>
            </text:list>
          </text:section>
          <text:section text:name="artikel_id1-3-2-2-6" text:style-name="artikel">
            <text:p text:style-name="artikel_kop_titel"><text:span text:style-name="artikel_kop_label">Artikel</text:span> <text:span text:style-name="artikel_kop_nr">5</text:span> Besluitvorming</text:p>
            <text:list text:style-name="id1-3-2-2-6-2">
              <text:list-item text:style-override="id1-3-2-2-6-2">
                <text:number>1.</text:number>
                <text:p text:style-name="al">De leden hebben binnen het gemeenschappelijk orgaan per gemeente en per school in die gemeente één stem.</text:p>
              </text:list-item>
              <text:list-item text:style-override="id1-3-2-2-6-3">
                <text:number>2.</text:number>
                <text:p text:style-name="al">Besluiten worden met meerderheid van stemmen genomen voor zover deze regeling niets anders bepaalt.</text:p>
              </text:list-item>
            </text:list>
          </text:section>
          <text:section text:name="artikel_id1-3-2-2-7" text:style-name="artikel">
            <text:p text:style-name="artikel_kop_titel"><text:span text:style-name="artikel_kop_label">Artikel</text:span> <text:span text:style-name="artikel_kop_nr">6</text:span> Werkwijze</text:p>
            <text:list text:style-name="id1-3-2-2-7-2">
              <text:list-item text:style-override="id1-3-2-2-7-2">
                <text:number>1.</text:number>
                <text:p text:style-name="al">Het gemeenschappelijk orgaan vergadert jaarlijks ten minste twee maal en voorts zo vaak als de voorzitter of een lid dat verzoekt met opgave van redenen.</text:p>
              </text:list-item>
              <text:list-item text:style-override="id1-3-2-2-7-3">
                <text:number>2.</text:number>
                <text:p text:style-name="al">Een vergadering vindt geen doorgang indien niet ten minste drie van het aantal zitting hebbende leden aanwezig is.</text:p>
              </text:list-item>
            </text:list>
          </text:section>
          <text:section text:name="artikel_id1-3-2-2-8" text:style-name="artikel">
            <text:p text:style-name="artikel_kop_titel"><text:span text:style-name="artikel_kop_label">Artikel</text:span> <text:span text:style-name="artikel_kop_nr">7</text:span> Inlichtingen en verantwoording</text:p>
            <text:list text:style-name="id1-3-2-2-8-2">
              <text:list-item text:style-override="id1-3-2-2-8-2">
                <text:number>1.</text:number>
                <text:p text:style-name="al">De leden van het gemeenschappelijk orgaan verschaffen de gemeenteraad die hen heeft aangewezen ongevraagd periodiek inlichtingen over de stand van zaken rond het verzelfstandigde openbare basisonderwijs.</text:p>
              </text:list-item>
              <text:list-item text:style-override="id1-3-2-2-8-3">
                <text:number>2.</text:number>
                <text:p text:style-name="al">De leden van het gemeenschappelijk orgaan verschaffen voorts aan de gemeenteraad die hen heeft aangewezen de door een of meer leden van die gemeenteraad verlangde inlichtingen.</text:p>
              </text:list-item>
              <text:list-item text:style-override="id1-3-2-2-8-4">
                <text:number>3.</text:number>
                <text:p text:style-name="al">Een verzoek om inlichtingen wordt schriftelijk ingediend bij de voorzitter van het gemeenschappelijk orgaan.</text:p>
              </text:list-item>
              <text:list-item text:style-override="id1-3-2-2-8-5">
                <text:number>4.</text:number>
                <text:p text:style-name="al">Indien het verstrekken van de inlichtingen in strijd is met het openbaar belang, wordt de verzoeker hiervan schriftelijk in kennis gesteld onder vermelding van de bezwaren.</text:p>
              </text:list-item>
              <text:list-item text:style-override="id1-3-2-2-8-6">
                <text:number>5.</text:number>
                <text:p text:style-name="al">Bestaan de in het vierde lid genoemde bezwaren niet, dan is het lid van het gemeenschappelijk orgaan gehouden de inlichtingen zo spoedig mogelijk schriftelijk te verstrekken.</text:p>
              </text:list-item>
              <text:list-item text:style-override="id1-3-2-2-8-7">
                <text:number>6.</text:number>
                <text:p text:style-name="al">Het lid van het gemeenschappelijk orgaan tot wie het verzoek om inlichtingen is gericht draagt er zorg voor dat het verzoek, alsmede het antwoord, ter kennis wordt gebracht van de gemeenteraad die hem heeft aangewezen.</text:p>
              </text:list-item>
              <text:list-item text:style-override="id1-3-2-2-8-8">
                <text:number>7.</text:number>
                <text:p text:style-name="al">De leden van het gemeenschappelijk orgaan kunnen door de gemeenteraad die hen heeft aangewezen worden ontslagen indien zij het vertrouwen van de gemeenteraad die hen heeft aangewezen niet meer bezitten.</text:p>
              </text:list-item>
            </text:list>
          </text:section>
          <text:section text:name="artikel_id1-3-2-2-9" text:style-name="artikel">
            <text:p text:style-name="artikel_kop_titel"><text:span text:style-name="artikel_kop_label">Artikel</text:span> <text:span text:style-name="artikel_kop_nr">8</text:span> Archief</text:p>
            <text:list text:style-name="id1-3-2-2-9-2">
              <text:list-item text:style-override="id1-3-2-2-9-2">
                <text:number>1.</text:number>
                <text:p text:style-name="al">De bepalingen van de Archiefwet 1995 en de daaruit voortvloeiende uitvoeringsvoorschriften, zoor zover deze betrekking hebben op de archiefbescheiden van gemeenten, zijn van overeenkomstige toepassing op het gemeenschappelijk orgaan. </text:p>
              </text:list-item>
              <text:list-item text:style-override="id1-3-2-2-9-3">
                <text:number>2.</text:number>
                <text:p text:style-name="al">De gemeente Venlo draagt zorg voor de archiefbescheiden, en is belast met het beheer van de archiefbescheiden overeenkomstig de regels die hiervoor bij de gemeente Venlo gelden.</text:p>
              </text:list-item>
              <text:list-item text:style-override="id1-3-2-2-9-4">
                <text:number>3.</text:number>
                <text:p text:style-name="al">De op grond van de Archiefwet 1995 over te brengen archiefbescheiden, worden geplaatst in de archiefbewaarplaats van de gemeente Venlo.</text:p>
              </text:list-item>
              <text:list-item text:style-override="id1-3-2-2-9-5">
                <text:number>4.</text:number>
                <text:p text:style-name="al">Bij opheffing van het gemeenschappelijk orgaan worden alle archiefbescheiden overgebracht naar de archiefbewaarplaats van de gemeente Venlo.</text:p>
              </text:list-item>
            </text:list>
          </text:section>
          <text:section text:name="artikel_id1-3-2-2-10" text:style-name="artikel">
            <text:p text:style-name="artikel_kop_titel"><text:span text:style-name="artikel_kop_label">Artikel</text:span> <text:span text:style-name="artikel_kop_nr">9</text:span> Wijziging regeling</text:p>
            <text:list text:style-name="id1-3-2-2-10-2">
              <text:list-item text:style-override="id1-3-2-2-10-2">
                <text:number>1.</text:number>
                <text:p text:style-name="al">De leden van het gemeenschappelijk orgaan en de gemeenteraden van de deelnemende gemeenten kunnen voorstellen doen aan de gemeenteraden van de deelnemende gemeenten tot wijziging van deze regeling.</text:p>
              </text:list-item>
              <text:list-item text:style-override="id1-3-2-2-10-3">
                <text:number>2.</text:number>
                <text:p text:style-name="al">Een besluit tot wijziging van deze regeling is tot stand gekomen wanneer de gemeenteraden van alle deelnemende gemeenten hiertoe een eensluidend besluit nemen.</text:p>
              </text:list-item>
              <text:list-item text:style-override="id1-3-2-2-10-4">
                <text:number>3.</text:number>
                <text:p text:style-name="al">De wijziging gaat in op de eerste dag van de maand volgend op die waarin de gemeenteraden van alle deelnemende gemeenten een eensluidend besluit hebben genomen.</text:p>
              </text:list-item>
            </text:list>
          </text:section>
          <text:section text:name="artikel_id1-3-2-2-11" text:style-name="artikel">
            <text:p text:style-name="artikel_kop_titel"><text:span text:style-name="artikel_kop_label">Artikel</text:span> <text:span text:style-name="artikel_kop_nr">10</text:span> Toetreding</text:p>
            <text:list text:style-name="id1-3-2-2-11-2">
              <text:list-item text:style-override="id1-3-2-2-11-2">
                <text:number>1.</text:number>
                <text:p text:style-name="al">Toetreding tot het gemeenschappelijk orgaan door andere gemeenten of instellingen kan plaatsvinden bij schriftelijk verzoek van de daartoe bevoegde organen van die gemeenten of instellingen.</text:p>
              </text:list-item>
              <text:list-item text:style-override="id1-3-2-2-11-3">
                <text:number>2.</text:number>
                <text:p text:style-name="al">Toetreding door andere gemeenten of instellingen kan slechts plaatsvinden wanneer alle gemeenteraden van de deelnemende gemeenten daarin toestemmen bij eensluidend besluit.</text:p>
              </text:list-item>
              <text:list-item text:style-override="id1-3-2-2-11-4">
                <text:number>3.</text:number>
                <text:p text:style-name="al">In een besluit als bedoeld in het tweede lid kan de toetreding afhankelijk worden gesteld van het voldoen aan bepaalde voorwaarden door de betrokken gemeente of instelling.</text:p>
              </text:list-item>
              <text:list-item text:style-override="id1-3-2-2-11-5">
                <text:number>4.</text:number>
                <text:p text:style-name="al">Het gemeenschappelijk orgaan regelt de gevolgen van de toetreding van nieuwe leden.</text:p>
              </text:list-item>
              <text:list-item text:style-override="id1-3-2-2-11-6">
                <text:number>5.</text:number>
                <text:p text:style-name="al">De toetreding gaat in op de eerste dag van de maand volgend op die waarin de gemeenteraden van alle deelnemende gemeenten een eensluidend besluit hebben genomen.</text:p>
              </text:list-item>
            </text:list>
          </text:section>
          <text:section text:name="artikel_id1-3-2-2-12" text:style-name="artikel">
            <text:p text:style-name="artikel_kop_titel"><text:span text:style-name="artikel_kop_label">Artikel</text:span> <text:span text:style-name="artikel_kop_nr">11</text:span> Uittreding</text:p>
            <text:list text:style-name="id1-3-2-2-12-2">
              <text:list-item text:style-override="id1-3-2-2-12-2">
                <text:number>1.</text:number>
                <text:p text:style-name="al">Een deelnemer aan deze regeling kan uit het gemeenschappelijk orgaan treden door een daartoe strekkend besluit van het daartoe bevoegde orgaan van die deelnemer aan deze regeling.</text:p>
              </text:list-item>
              <text:list-item text:style-override="id1-3-2-2-12-3">
                <text:number>2.</text:number>
                <text:p text:style-name="al">Het in het eerste lid bedoelde besluit dient aan het gemeenschappelijk orgaan te worden toegezonden.</text:p>
              </text:list-item>
              <text:list-item text:style-override="id1-3-2-2-12-4">
                <text:number>3.</text:number>
                <text:p text:style-name="al">Uittreding kan niet eerder geschieden dan na één jaar na toezending van het in het eerste lid bedoelde besluit en met inachtneming van de periode van vijf jaar na de datum van oprichting of toetreding als bedoeld in artikel 27 van de statuten van de stichting en in artikel 48, lid 6, sub g, van de Wet op het primair onderwijs.</text:p>
              </text:list-item>
              <text:list-item text:style-override="id1-3-2-2-12-5">
                <text:number>4.</text:number>
                <text:p text:style-name="al">Het gemeenschappelijk orgaan regelt de voorwaarden en de gevolgen van de uittreding.</text:p>
              </text:list-item>
            </text:list>
          </text:section>
          <text:section text:name="artikel_id1-3-2-2-13" text:style-name="artikel">
            <text:p text:style-name="artikel_kop_titel"><text:span text:style-name="artikel_kop_label">Artikel</text:span> <text:span text:style-name="artikel_kop_nr">12</text:span> Ontbinding</text:p>
            <text:list text:style-name="id1-3-2-2-13-2">
              <text:list-item text:style-override="id1-3-2-2-13-2">
                <text:number>1.</text:number>
                <text:p text:style-name="al">Het gemeenschappelijk orgaan kan worden ontbonden ingevolge een besluit van de gemeenteraden van de deelnemende gemeenten.</text:p>
              </text:list-item>
              <text:list-item text:style-override="id1-3-2-2-13-3">
                <text:number>2.</text:number>
                <text:p text:style-name="al">Een besluit tot ontbinding is tot stand gekomen wanneer de gemeenteraden van drie van de vier deelnemende gemeenten daartoe hebben besloten.</text:p>
              </text:list-item>
            </text:list>
          </text:section>
          <text:section text:name="artikel_id1-3-2-2-14" text:style-name="artikel">
            <text:p text:style-name="artikel_kop_titel"><text:span text:style-name="artikel_kop_label">Artikel</text:span> <text:span text:style-name="artikel_kop_nr">13</text:span> Toezendingsplicht</text:p>
            <text:p text:style-name="al">De gemeenteraad van de gemeente Venlo draagt zorg voor toezending aan gedeputeerde staten van de provincie Limburg van besluiten tot vaststelling van de regeling, tot wijziging van de regeling, tot toetreding, tot uittreding en tot opheffing van de regeling.</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regeling treedt in werking met terugwerkende kracht met ingang van 1 januari 2016. De regeling treedt niet in werking voordat zij is bekendgemaakt.</text:p>
              </text:list-item>
              <text:list-item text:style-override="id1-3-2-2-15-3">
                <text:number>2.</text:number>
                <text:p text:style-name="al">Het gemeentebestuur van de gemeente Venlo maakt de regeling tijdig in alle deelnemende gemeenten bekend door kennisgeving van de inhoud daarvan in de Staatscourant. Artikel 140 van de Gemeentewet is van overeenkomstige toepassing.</text:p>
              </text:list-item>
              <text:list-item text:style-override="id1-3-2-2-15-4">
                <text:number>3.</text:number>
                <text:p text:style-name="al">Het gemeentebestuur van de gemeente Venlo, zendt de regeling aan gedeputeerde staten van de provincie of de provincies waar de deelnemende gemeenten zijn gelegen.</text:p>
              </text:list-item>
            </text:list>
          </text:section>
          <text:section text:name="artikel_id1-3-2-2-16" text:style-name="artikel">
            <text:p text:style-name="artikel_kop_titel"><text:span text:style-name="artikel_kop_label">Artikel</text:span> <text:span text:style-name="artikel_kop_nr">15</text:span> </text:p>
            <text:p text:style-name="al">De regeling wordt aangegaan voor onbepaalde tijd.</text:p>
          </text:section>
          <text:section text:name="artikel_id1-3-2-2-17" text:style-name="artikel">
            <text:p text:style-name="artikel_kop_titel"><text:span text:style-name="artikel_kop_label">Artikel</text:span> <text:span text:style-name="artikel_kop_nr">16</text:span> Citeertitel</text:p>
            <text:p text:style-name="al">Deze regeling kan worden aangehaald als de “Regeling Toezicht op het Primair Openbaar Onderwij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8</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98</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98</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toezicht op het openbaar primair onderwijs</meta:user-defined>
    <meta:user-defined meta:name="OVERHEIDop.doctype">Officiële Publicaties, versie 1.1</meta:user-defined>
    <meta:user-defined meta:name="DCTERMS.W3CDTF/OVERHEIDop.jaargang">2016</meta:user-defined>
    <meta:user-defined meta:name="DCTERMS.W3CDTF/DCTERMS.available">2016-02-01</meta:user-defined>
    <meta:user-defined meta:name="OVERHEIDop.publicationIssue">5098</meta:user-defined>
    <meta:user-defined meta:name="OVERHEIDop.StcrtID/DC.identifier">stcrt-2016-5098</meta:user-defined>
    <meta:user-defined meta:name="OVERHEID.TaxonomieBeleidsagenda/OVERHEID.category">Onderwijs en wetenschap | Organisatie en beleid</meta:user-defined>
    <meta:user-defined meta:name="DC.source">art. 1 WGR;1.0:c:BWBR0003740&amp;artikel=1&amp;g=2015-01-01</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Gemeente/OVERHEID.authority">Venlo</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Venlo</meta:user-defined>
    <meta:user-defined meta:name="OVERHEID.Gemeente/DC.spatial">Beesel</meta:user-defined>
    <meta:user-defined meta:name="OVERHEID.Gemeente/DC.spatial">Horst aan de Maas</meta:user-defined>
    <meta:user-defined meta:name="OVERHEID.Gemeente/DC.spatial">Peel en Maas</meta:user-defined>
    <meta:user-defined meta:name="OVERHEIDop.versieInformatie"/>
  </office:meta>
</office:document-meta>
</file>