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“Keijenbergseweg 24 en 24a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geningen maken bekend dat met ingang van 29 september 2016 het ontwerpbestemmingsplan ‘Keijenbergseweg 24 en 24a’ ter inzage ligt. </text:p>
            <text:p text:style-name="common-al"/>
            <text:p text:style-name="common-al">
            <text:span text:style-name="nadrukvet">Inhoud en begrenzing bestemmingsplan</text:span>
          </text:p>
            <text:p text:style-name="common-al">Dit bestemmingsplan is opgesteld voor de uitbreiding van het bouwvolume van een bestaande woning tot 1.000 m³ en het opnemen van het persoonsgebonden overgangsrecht voor de naastgelegen stacaravan. De woning en de naastgelegen stacaravan zijn gelegen aan respectievelijk Keijenbergseweg 24 en 24a te Wageningen-Hoog. </text:p>
            <text:p text:style-name="common-al"/>
            <text:p text:style-name="common-al">
            <text:span text:style-name="nadrukvet">Ter inzage</text:span>
          </text:p>
            <text:p text:style-name="common-al">Het plan met bijlagen ligt met ingang van donderdag 29 september 2016 gedurende 6 weken (dus tot en met 9 november 2016) ter inzage bij Publiekszaken, Olympiaplein 1. Publiekszaken is op werkdagen geopend van 8:30 uur tot 12:30 uur. ’s Middags kan het plan op afspraak worden ingezien. </text:p>
            <text:p text:style-name="common-al"/>
            <text:p text:style-name="common-al">
            <text:span text:style-name="nadrukvet">Website</text:span>
          </text:p>
            <text:p text:style-name="common-al">Het bestemmingsplan is in elektronische vorm te raadplegen en te verkrijgen via de website van de gemeente Wageningen (<text:a xlink:href="http://www.wageningen.nl/bestemmingsplannen" xlink:type="simple">www.wageningen.nl/bestemmingsplannen</text:a>). Het planidentificatienummer van het bestemmingsplan is NL.IMRO.0289.0052keijenb24en24a-ONT1.</text:p>
            <text:p text:style-name="common-al"/>
            <text:p text:style-name="common-al">
            <text:span text:style-name="nadrukvet">Reageren</text:span>
          </text:p>
            <text:p text:style-name="common-al">Tot 10 november 2016 kan een ieder zijn of haar zienswijzen ten aanzien van het ontwerpbestemmingsplan naar keuze schriftelijk of mondeling indienen. Uw schriftelijke zienswijze kunt u onder vermelding van 'Zienswijze ontwerpbestemmingsplan Keijenbergseweg 24 en 24a’ sturen naar de raad van de gemeente Wageningen, postbus 1, 6700 AA Wageningen. Voor het mondeling indienen van uw zienswijze kunt u een afspraak maken met mevrouw mr. D.M.E.F.L. van Hoof-Pijnenburg van de concernafdeling Ruimte, telefoonnummer (0317) 492 911.</text:p>
            <text:p text:style-name="common-al"/>
            <text:p text:style-name="common-al">
            <text:span text:style-name="nadrukvet">Meer informatie</text:span>
          </text:p>
            <text:p text:style-name="common-al">Als u nog vragen heeft over het indienen van zienswijzen of het plan kunt u contact opnemen met Publiekszaken, telefoonnummer (0317) 492 4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097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97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97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“Keijenbergseweg 24 en 24a”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8</meta:user-defined>
    <meta:user-defined meta:name="OVERHEIDop.publicationIssue">50973</meta:user-defined>
    <meta:user-defined meta:name="OVERHEIDop.StcrtID/DC.identifier">stcrt-2016-5097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89.0052keijenb24en24a-ONT1</meta:user-defined>
    <meta:user-defined meta:name="OVERHEID.Organisatietype/OVERHEID.organisationType">gemeente</meta:user-defined>
    <meta:user-defined meta:name="OVERHEID.Gemeente/DC.creator">Wageningen</meta:user-defined>
    <meta:user-defined meta:name="OVERHEID.Informatietype/DC.type">officiële publicatie</meta:user-defined>
    <dc:language>nl</dc:language>
    <meta:user-defined meta:name="OVERHEID.PostcodeHuisnummer/OVERHEIDop.postcodeHuisnummer">6705BN 24</meta:user-defined>
    <meta:user-defined meta:name="OVERHEIDop.woonplaats">Wageningen</meta:user-defined>
    <meta:user-defined meta:name="OVERHEIDop.straatnaam">Keijenbergs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6256 445062</meta:user-defined>
    <meta:user-defined meta:name="OVERHEIDop.versieInformatie"/>
  </office:meta>
</office:document-meta>
</file>