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handicaptenparkeerplaats, aan de Sternweg 3, 1873 HN te Groet, plaatsen bord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oor plaatsing van bord E6 met onderbord 511(kenteken 04-LF-LH)  van bijlage 1 van Reglement Verkeersregels en verkeerstekens 1990 op de locatie aan de  Sternweg 3, 1873 HN te Groet het parkeren uitsluitend toe te staan aan het voertuig met dat kenteken, zoals weergegeven op de bij dit besluit behorende tekening.</text:p>
            <text:p text:style-name="common-al"/>
            <text:p text:style-name="common-al">Dit besluit kunt u na afspraak inzien in het gemeentehuis van Bergen. Binnen zes weken na datum van verzending van het besluit, kunnen belanghebbende een bezwaarschrift indienen bij het college van Bergen. De datum van verzending staat bij het besluit. Voor meer informatie kunt u tijdens de openingstijden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926</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926</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926</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aan de Sternweg 3, 1873 HN te Groet, plaatsen bord gehandicaptenparkeerplaats.</meta:user-defined>
    <meta:user-defined meta:name="OVERHEIDop.doctype">Officiële Publicaties, versie 1.1</meta:user-defined>
    <meta:user-defined meta:name="DCTERMS.W3CDTF/OVERHEIDop.jaargang">2016</meta:user-defined>
    <meta:user-defined meta:name="DCTERMS.W3CDTF/DCTERMS.available">2016-09-28</meta:user-defined>
    <meta:user-defined meta:name="OVERHEIDop.publicationIssue">50926</meta:user-defined>
    <meta:user-defined meta:name="OVERHEIDop.StcrtID/DC.identifier">stcrt-2016-509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73HN 3</meta:user-defined>
    <meta:user-defined meta:name="OVERHEIDop.woonplaats">Groet</meta:user-defined>
    <meta:user-defined meta:name="OVERHEIDop.straatnaam">Stern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6229 526376</meta:user-defined>
    <meta:user-defined meta:name="OVERHEIDop.versieInformatie"/>
  </office:meta>
</office:document-meta>
</file>